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9.5097in" fo:margin-left="-0.075in" table:align="left" style:writing-mode="lr-tb"/>
    </style:style>
    <style:style style:name="Table2.A" style:family="table-column">
      <style:table-column-properties style:column-width="2.4132in"/>
    </style:style>
    <style:style style:name="Table2.B" style:family="table-column">
      <style:table-column-properties style:column-width="1.4in"/>
    </style:style>
    <style:style style:name="Table2.C" style:family="table-column">
      <style:table-column-properties style:column-width="0.9806in"/>
    </style:style>
    <style:style style:name="Table2.D" style:family="table-column">
      <style:table-column-properties style:column-width="0.9424in"/>
    </style:style>
    <style:style style:name="Table2.E" style:family="table-column">
      <style:table-column-properties style:column-width="1.2535in"/>
    </style:style>
    <style:style style:name="Table2.F" style:family="table-column">
      <style:table-column-properties style:column-width="2.519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1"/>
    </style:style>
    <style:style style:name="Table3" style:family="table">
      <style:table-properties style:width="9.5097in" fo:margin-left="-0.075in" table:align="left" style:writing-mode="lr-tb"/>
    </style:style>
    <style:style style:name="Table3.A" style:family="table-column">
      <style:table-column-properties style:column-width="2.4132in"/>
    </style:style>
    <style:style style:name="Table3.B" style:family="table-column">
      <style:table-column-properties style:column-width="1.4in"/>
    </style:style>
    <style:style style:name="Table3.C" style:family="table-column">
      <style:table-column-properties style:column-width="0.9806in"/>
    </style:style>
    <style:style style:name="Table3.D" style:family="table-column">
      <style:table-column-properties style:column-width="0.9424in"/>
    </style:style>
    <style:style style:name="Table3.E" style:family="table-column">
      <style:table-column-properties style:column-width="1.2535in"/>
    </style:style>
    <style:style style:name="Table3.F" style:family="table-column">
      <style:table-column-properties style:column-width="2.519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1"/>
    </style:style>
    <style:style style:name="Table4" style:family="table">
      <style:table-properties style:width="9.5097in" fo:margin-left="-0.075in" table:align="left" style:writing-mode="lr-tb"/>
    </style:style>
    <style:style style:name="Table4.A" style:family="table-column">
      <style:table-column-properties style:column-width="2.4132in"/>
    </style:style>
    <style:style style:name="Table4.B" style:family="table-column">
      <style:table-column-properties style:column-width="1.4in"/>
    </style:style>
    <style:style style:name="Table4.C" style:family="table-column">
      <style:table-column-properties style:column-width="0.9806in"/>
    </style:style>
    <style:style style:name="Table4.D" style:family="table-column">
      <style:table-column-properties style:column-width="0.9424in"/>
    </style:style>
    <style:style style:name="Table4.E" style:family="table-column">
      <style:table-column-properties style:column-width="1.2535in"/>
    </style:style>
    <style:style style:name="Table4.F" style:family="table-column">
      <style:table-column-properties style:column-width="2.519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1"/>
    </style:style>
    <style:style style:name="Table5" style:family="table">
      <style:table-properties style:width="9.5097in" fo:margin-left="-0.075in" table:align="left" style:writing-mode="lr-tb"/>
    </style:style>
    <style:style style:name="Table5.A" style:family="table-column">
      <style:table-column-properties style:column-width="2.4132in"/>
    </style:style>
    <style:style style:name="Table5.B" style:family="table-column">
      <style:table-column-properties style:column-width="1.4in"/>
    </style:style>
    <style:style style:name="Table5.C" style:family="table-column">
      <style:table-column-properties style:column-width="0.9806in"/>
    </style:style>
    <style:style style:name="Table5.D" style:family="table-column">
      <style:table-column-properties style:column-width="0.9424in"/>
    </style:style>
    <style:style style:name="Table5.E" style:family="table-column">
      <style:table-column-properties style:column-width="1.2535in"/>
    </style:style>
    <style:style style:name="Table5.F" style:family="table-column">
      <style:table-column-properties style:column-width="2.519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1"/>
    </style:style>
    <style:style style:name="Table6" style:family="table">
      <style:table-properties style:width="9.5097in" fo:margin-left="-0.075in" table:align="left" style:writing-mode="lr-tb"/>
    </style:style>
    <style:style style:name="Table6.A" style:family="table-column">
      <style:table-column-properties style:column-width="2.4132in"/>
    </style:style>
    <style:style style:name="Table6.B" style:family="table-column">
      <style:table-column-properties style:column-width="1.4in"/>
    </style:style>
    <style:style style:name="Table6.C" style:family="table-column">
      <style:table-column-properties style:column-width="0.9806in"/>
    </style:style>
    <style:style style:name="Table6.D" style:family="table-column">
      <style:table-column-properties style:column-width="0.9424in"/>
    </style:style>
    <style:style style:name="Table6.E" style:family="table-column">
      <style:table-column-properties style:column-width="1.2535in"/>
    </style:style>
    <style:style style:name="Table6.F" style:family="table-column">
      <style:table-column-properties style:column-width="2.519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1"/>
    </style:style>
    <style:style style:name="Table7" style:family="table">
      <style:table-properties style:width="9.5097in" fo:margin-left="-0.075in" table:align="left" style:writing-mode="lr-tb"/>
    </style:style>
    <style:style style:name="Table7.A" style:family="table-column">
      <style:table-column-properties style:column-width="2.4132in"/>
    </style:style>
    <style:style style:name="Table7.B" style:family="table-column">
      <style:table-column-properties style:column-width="1.4in"/>
    </style:style>
    <style:style style:name="Table7.C" style:family="table-column">
      <style:table-column-properties style:column-width="0.9806in"/>
    </style:style>
    <style:style style:name="Table7.D" style:family="table-column">
      <style:table-column-properties style:column-width="0.9424in"/>
    </style:style>
    <style:style style:name="Table7.E" style:family="table-column">
      <style:table-column-properties style:column-width="1.2535in"/>
    </style:style>
    <style:style style:name="Table7.F" style:family="table-column">
      <style:table-column-properties style:column-width="2.519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1"/>
    </style:style>
    <style:style style:name="Table8" style:family="table">
      <style:table-properties style:width="9.5097in" fo:margin-left="-0.075in" table:align="left" style:writing-mode="lr-tb"/>
    </style:style>
    <style:style style:name="Table8.A" style:family="table-column">
      <style:table-column-properties style:column-width="2.4132in"/>
    </style:style>
    <style:style style:name="Table8.B" style:family="table-column">
      <style:table-column-properties style:column-width="1.4in"/>
    </style:style>
    <style:style style:name="Table8.C" style:family="table-column">
      <style:table-column-properties style:column-width="0.9806in"/>
    </style:style>
    <style:style style:name="Table8.D" style:family="table-column">
      <style:table-column-properties style:column-width="0.9424in"/>
    </style:style>
    <style:style style:name="Table8.E" style:family="table-column">
      <style:table-column-properties style:column-width="1.2535in"/>
    </style:style>
    <style:style style:name="Table8.F" style:family="table-column">
      <style:table-column-properties style:column-width="2.519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1"/>
    </style:style>
    <style:style style:name="Table9" style:family="table">
      <style:table-properties style:width="9.5097in" fo:margin-left="-0.075in" table:align="left" style:writing-mode="lr-tb"/>
    </style:style>
    <style:style style:name="Table9.A" style:family="table-column">
      <style:table-column-properties style:column-width="2.4132in"/>
    </style:style>
    <style:style style:name="Table9.B" style:family="table-column">
      <style:table-column-properties style:column-width="1.4in"/>
    </style:style>
    <style:style style:name="Table9.C" style:family="table-column">
      <style:table-column-properties style:column-width="0.9806in"/>
    </style:style>
    <style:style style:name="Table9.D" style:family="table-column">
      <style:table-column-properties style:column-width="0.9424in"/>
    </style:style>
    <style:style style:name="Table9.E" style:family="table-column">
      <style:table-column-properties style:column-width="1.2535in"/>
    </style:style>
    <style:style style:name="Table9.F" style:family="table-column">
      <style:table-column-properties style:column-width="2.519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1"/>
    </style:style>
    <style:style style:name="Table10" style:family="table">
      <style:table-properties style:width="9.5097in" fo:margin-left="-0.075in" table:align="left" style:writing-mode="lr-tb"/>
    </style:style>
    <style:style style:name="Table10.A" style:family="table-column">
      <style:table-column-properties style:column-width="2.4132in"/>
    </style:style>
    <style:style style:name="Table10.B" style:family="table-column">
      <style:table-column-properties style:column-width="1.4in"/>
    </style:style>
    <style:style style:name="Table10.C" style:family="table-column">
      <style:table-column-properties style:column-width="0.9806in"/>
    </style:style>
    <style:style style:name="Table10.D" style:family="table-column">
      <style:table-column-properties style:column-width="0.9424in"/>
    </style:style>
    <style:style style:name="Table10.E" style:family="table-column">
      <style:table-column-properties style:column-width="1.2535in"/>
    </style:style>
    <style:style style:name="Table10.F" style:family="table-column">
      <style:table-column-properties style:column-width="2.5194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1"/>
    </style:style>
    <style:style style:name="Table11" style:family="table">
      <style:table-properties style:width="9.5097in" fo:margin-left="-0.075in" table:align="left" style:writing-mode="lr-tb"/>
    </style:style>
    <style:style style:name="Table11.A" style:family="table-column">
      <style:table-column-properties style:column-width="2.4132in"/>
    </style:style>
    <style:style style:name="Table11.B" style:family="table-column">
      <style:table-column-properties style:column-width="1.4in"/>
    </style:style>
    <style:style style:name="Table11.C" style:family="table-column">
      <style:table-column-properties style:column-width="0.9806in"/>
    </style:style>
    <style:style style:name="Table11.D" style:family="table-column">
      <style:table-column-properties style:column-width="0.9424in"/>
    </style:style>
    <style:style style:name="Table11.E" style:family="table-column">
      <style:table-column-properties style:column-width="1.2535in"/>
    </style:style>
    <style:style style:name="Table11.F" style:family="table-column">
      <style:table-column-properties style:column-width="2.519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0.5pt solid #000001"/>
    </style:style>
    <style:style style:name="Table12" style:family="table">
      <style:table-properties style:width="9.5097in" fo:margin-left="-0.075in" table:align="left" style:writing-mode="lr-tb"/>
    </style:style>
    <style:style style:name="Table12.A" style:family="table-column">
      <style:table-column-properties style:column-width="2.4132in"/>
    </style:style>
    <style:style style:name="Table12.B" style:family="table-column">
      <style:table-column-properties style:column-width="1.4in"/>
    </style:style>
    <style:style style:name="Table12.C" style:family="table-column">
      <style:table-column-properties style:column-width="0.9806in"/>
    </style:style>
    <style:style style:name="Table12.D" style:family="table-column">
      <style:table-column-properties style:column-width="0.9424in"/>
    </style:style>
    <style:style style:name="Table12.E" style:family="table-column">
      <style:table-column-properties style:column-width="1.2535in"/>
    </style:style>
    <style:style style:name="Table12.F" style:family="table-column">
      <style:table-column-properties style:column-width="2.5194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0.5pt solid #000001"/>
    </style:style>
    <style:style style:name="Table13" style:family="table">
      <style:table-properties style:width="9.5097in" fo:margin-left="-0.075in" table:align="left" style:writing-mode="lr-tb"/>
    </style:style>
    <style:style style:name="Table13.A" style:family="table-column">
      <style:table-column-properties style:column-width="2.4132in"/>
    </style:style>
    <style:style style:name="Table13.B" style:family="table-column">
      <style:table-column-properties style:column-width="1.4in"/>
    </style:style>
    <style:style style:name="Table13.C" style:family="table-column">
      <style:table-column-properties style:column-width="0.9806in"/>
    </style:style>
    <style:style style:name="Table13.D" style:family="table-column">
      <style:table-column-properties style:column-width="0.9424in"/>
    </style:style>
    <style:style style:name="Table13.E" style:family="table-column">
      <style:table-column-properties style:column-width="1.2535in"/>
    </style:style>
    <style:style style:name="Table13.F" style:family="table-column">
      <style:table-column-properties style:column-width="2.5194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0.5pt solid #000001"/>
    </style:style>
    <style:style style:name="Table14" style:family="table">
      <style:table-properties style:width="9.5097in" fo:margin-left="-0.075in" table:align="left" style:writing-mode="lr-tb"/>
    </style:style>
    <style:style style:name="Table14.A" style:family="table-column">
      <style:table-column-properties style:column-width="2.4132in"/>
    </style:style>
    <style:style style:name="Table14.B" style:family="table-column">
      <style:table-column-properties style:column-width="1.4in"/>
    </style:style>
    <style:style style:name="Table14.C" style:family="table-column">
      <style:table-column-properties style:column-width="0.9806in"/>
    </style:style>
    <style:style style:name="Table14.D" style:family="table-column">
      <style:table-column-properties style:column-width="0.9424in"/>
    </style:style>
    <style:style style:name="Table14.E" style:family="table-column">
      <style:table-column-properties style:column-width="1.2535in"/>
    </style:style>
    <style:style style:name="Table14.F" style:family="table-column">
      <style:table-column-properties style:column-width="2.5194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0.5pt solid #000001"/>
    </style:style>
    <style:style style:name="Table15" style:family="table">
      <style:table-properties style:width="9.5097in" fo:margin-left="-0.075in" table:align="left" style:writing-mode="lr-tb"/>
    </style:style>
    <style:style style:name="Table15.A" style:family="table-column">
      <style:table-column-properties style:column-width="2.4132in"/>
    </style:style>
    <style:style style:name="Table15.B" style:family="table-column">
      <style:table-column-properties style:column-width="1.4in"/>
    </style:style>
    <style:style style:name="Table15.C" style:family="table-column">
      <style:table-column-properties style:column-width="0.9806in"/>
    </style:style>
    <style:style style:name="Table15.D" style:family="table-column">
      <style:table-column-properties style:column-width="0.9424in"/>
    </style:style>
    <style:style style:name="Table15.E" style:family="table-column">
      <style:table-column-properties style:column-width="1.2535in"/>
    </style:style>
    <style:style style:name="Table15.F" style:family="table-column">
      <style:table-column-properties style:column-width="2.519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0.5pt solid #000001"/>
    </style:style>
    <style:style style:name="Table16" style:family="table">
      <style:table-properties style:width="9.5097in" fo:margin-left="-0.075in" table:align="left" style:writing-mode="lr-tb"/>
    </style:style>
    <style:style style:name="Table16.A" style:family="table-column">
      <style:table-column-properties style:column-width="2.4132in"/>
    </style:style>
    <style:style style:name="Table16.B" style:family="table-column">
      <style:table-column-properties style:column-width="1.4in"/>
    </style:style>
    <style:style style:name="Table16.C" style:family="table-column">
      <style:table-column-properties style:column-width="0.9806in"/>
    </style:style>
    <style:style style:name="Table16.D" style:family="table-column">
      <style:table-column-properties style:column-width="0.9424in"/>
    </style:style>
    <style:style style:name="Table16.E" style:family="table-column">
      <style:table-column-properties style:column-width="1.2535in"/>
    </style:style>
    <style:style style:name="Table16.F" style:family="table-column">
      <style:table-column-properties style:column-width="2.5194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0.5pt solid #000001"/>
    </style:style>
    <style:style style:name="Table17" style:family="table">
      <style:table-properties style:width="9.5097in" fo:margin-left="-0.075in" table:align="left" style:writing-mode="lr-tb"/>
    </style:style>
    <style:style style:name="Table17.A" style:family="table-column">
      <style:table-column-properties style:column-width="2.4132in"/>
    </style:style>
    <style:style style:name="Table17.B" style:family="table-column">
      <style:table-column-properties style:column-width="1.4in"/>
    </style:style>
    <style:style style:name="Table17.C" style:family="table-column">
      <style:table-column-properties style:column-width="0.9806in"/>
    </style:style>
    <style:style style:name="Table17.D" style:family="table-column">
      <style:table-column-properties style:column-width="0.9424in"/>
    </style:style>
    <style:style style:name="Table17.E" style:family="table-column">
      <style:table-column-properties style:column-width="1.2535in"/>
    </style:style>
    <style:style style:name="Table17.F" style:family="table-column">
      <style:table-column-properties style:column-width="2.5194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_9__9_ConsPlusNormal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_9__9_ConsPlusNormal">
      <style:paragraph-properties fo:margin-left="0in" fo:margin-right="0in" fo:text-align="end" style:justify-single-word="false" fo:text-indent="0in" style:auto-text-indent="false"/>
    </style:style>
    <style:style style:name="P3" style:family="paragraph" style:parent-style-name="_9__9_ConsPlusNormal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_9__9_ConsPlusNormal">
      <style:paragraph-properties fo:margin-left="0in" fo:margin-right="0in" fo:text-align="start" style:justify-single-word="false" fo:text-indent="0in" style:auto-text-indent="false"/>
    </style:style>
    <style:style style:name="P5" style:family="paragraph" style:parent-style-name="_9__9_ConsPlusNormal">
      <style:paragraph-properties fo:margin-left="0in" fo:margin-right="0in" fo:text-align="start" style:justify-single-word="false" fo:text-indent="0in" style:auto-text-indent="false"/>
      <style:text-properties style:text-line-through-style="none" style:font-name="Arial1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_9__9_ConsPlusNormal" style:master-page-name="Converted2">
      <style:paragraph-properties fo:margin-left="0in" fo:margin-right="0in" fo:text-align="justify" style:justify-single-word="false" fo:text-indent="0in" style:auto-text-indent="false" style:page-number="auto"/>
    </style:style>
    <style:style style:name="P7" style:family="paragraph" style:parent-style-name="_9__9_ConsPlusNormal" style:master-page-name="Converted3">
      <style:paragraph-properties fo:margin-left="0in" fo:margin-right="0in" fo:text-align="end" style:justify-single-word="false" fo:text-indent="0in" style:auto-text-indent="false" style:page-number="auto"/>
    </style:style>
    <style:style style:name="P8" style:family="paragraph" style:parent-style-name="_9__9_ConsPlusNormal">
      <style:paragraph-properties fo:margin-left="0in" fo:margin-right="0in" fo:text-align="end" style:justify-single-word="false" fo:text-indent="0in" style:auto-text-indent="false" fo:break-before="page"/>
    </style:style>
    <style:style style:name="P9" style:family="paragraph" style:parent-style-name="_9__9_ConsPlusNormal">
      <style:paragraph-properties fo:margin-left="0in" fo:margin-right="0in" fo:text-align="justify" style:justify-single-word="false" fo:text-indent="0in" style:auto-text-indent="false" fo:break-before="page"/>
    </style:style>
    <style:style style:name="P10" style:family="paragraph" style:parent-style-name="_9__9_ConsPlusNormal">
      <style:paragraph-properties fo:margin-left="0in" fo:margin-right="0in" fo:text-align="justify" style:justify-single-word="false" fo:text-indent="0.3752in" style:auto-text-indent="false"/>
    </style:style>
    <style:style style:name="P11" style:family="paragraph" style:parent-style-name="_9__9_ConsPlusNormal">
      <style:paragraph-properties fo:margin-left="0in" fo:margin-right="0in" fo:text-align="justify" style:justify-single-word="false" fo:text-indent="0.0028in" style:auto-text-indent="false"/>
    </style:style>
    <style:style style:name="P12" style:family="paragraph" style:parent-style-name="_9__9_ConsPlusNonformat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_9__9_ConsPlusNonformat">
      <style:paragraph-properties fo:margin-left="0in" fo:margin-right="0in" fo:text-align="justify" style:justify-single-word="false" fo:text-indent="0in" style:auto-text-indent="false" fo:break-before="page"/>
    </style:style>
    <style:style style:name="T1" style:family="text">
      <style:text-properties style:text-line-through-styl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font-name="Arial1" fo:font-size="8pt" fo:font-style="normal" style:text-underline-style="none" fo:font-weight="bold" style:font-size-asian="8pt" style:font-style-asian="normal" style:font-weight-asian="bold"/>
    </style:style>
    <style:style style:name="T3" style:family="text">
      <style:text-properties style:text-line-through-style="none" style:font-name="Courier New" fo:font-size="9pt" fo:font-style="normal" style:text-underline-style="none" fo:font-weight="normal" style:font-size-asian="9pt" style:font-style-asian="normal" style:font-weight-asian="normal"/>
    </style:style>
    <style:style style:name="T4" style:family="text">
      <style:text-properties style:text-line-through-styl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fo:color="#0000ff" style:text-line-through-style="none" style:font-name="Arial1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иложение N 1</text:span></text:p>
      <text:p text:style-name="P2"><text:span text:style-name="T1">к приказу ФНС России</text:span></text:p>
      <text:p text:style-name="P2"><text:span text:style-name="T1">от "__" _________ N ___</text:span></text:p>
      <text:p text:style-name="P1"/>
      <text:p text:style-name="P12"><text:span text:style-name="T3">┌─┐││││││││││││││┌─┐ <text:s text:c="7"/>┌─┬─┬─┬─┬─┬─┬─┬─┬─┬─┬─┬─┐</text:span></text:p>
      <text:p text:style-name="P12"><text:span text:style-name="T3">└─┘││││││││││││││└─┘ <text:s text:c="3"/>ИНН │ │ │ │ │ │ │ │ │ │ │ │ │</text:span></text:p>
      <text:p text:style-name="P12"><text:span text:style-name="T3"><text:s text:c="3"/>││0291││2011││ <text:s text:c="10"/>└─┴─┴─┴─┴─┴─┴─┴─┴─┴─┴─┴─┘</text:span></text:p>
      <text:p text:style-name="P12"><text:span text:style-name="T3"><text:s text:c="28"/>┌─┬─┬─┬─┬─┬─┬─┬─┬─┐ <text:s text:c="5"/>┌─┬─┬─┐</text:span></text:p>
      <text:p text:style-name="P12"><text:span text:style-name="T3"><text:s text:c="24"/>КПП │ │ │ │ │ │ │ │ │ │ Стр. │0│0│1│</text:span></text:p>
      <text:p text:style-name="P12"><text:span text:style-name="T3"><text:s text:c="28"/>└─┴─┴─┴─┴─┴─┴─┴─┴─┘ <text:s text:c="5"/>└─┴─┴─┘</text:span></text:p>
      <text:p text:style-name="P12"/>
      <text:p text:style-name="P12"><text:span text:style-name="T3"><text:s text:c="61"/>Форма по КНД 1152016</text:span></text:p>
      <text:p text:style-name="P12"/>
      <text:p text:style-name="P12"><text:bookmark text:name="Par49"/><text:span text:style-name="T3"><text:s text:c="31"/>Налоговая декларация</text:span></text:p>
      <text:p text:style-name="P12"><text:span text:style-name="T3"><text:s text:c="6"/>по единому налогу на вмененный доход для отдельных видов деятельности</text:span></text:p>
      <text:p text:style-name="P12"/>
      <text:p text:style-name="P12"><text:span text:style-name="T3"><text:s text:c="20"/>┌─┬─┬─┐ <text:s text:c="25"/>┌─┬─┐ <text:s text:c="13"/>┌─┬─┬─┬─┐</text:span></text:p>
      <text:p text:style-name="P12"><text:span text:style-name="T3">Номер корректировки │ │ │ │ <text:s/>Налоговый период (код) <text:s/>│ │ │ Отчетный год │ │ │ │ │</text:span></text:p>
      <text:p text:style-name="P12"><text:span text:style-name="T3"><text:s text:c="20"/>└─┴─┴─┘ <text:s text:c="25"/>└─┴─┘ <text:s text:c="13"/>└─┴─┴─┴─┘</text:span></text:p>
      <text:p text:style-name="P12"><text:span text:style-name="T3"><text:s text:c="39"/>┌─┬─┬─┬─┐ <text:s text:c="25"/>┌─┬─┬─┐</text:span></text:p>
      <text:p text:style-name="P12"><text:span text:style-name="T3">Представляется в налоговый орган (код) │ │ │ │ │ <text:s text:c="4"/>по месту учета (код) │ │ │ │</text:span></text:p>
      <text:p text:style-name="P12"><text:span text:style-name="T3"><text:s text:c="39"/>└─┴─┴─┴─┘ <text:s text:c="25"/>└─┴─┴─┘</text:span></text:p>
      <text:p text:style-name="P12"><text:span text:style-name="T3">┌─┬─┬─┬─┬─┬─┬─┬─┬─┬─┬─┬─┬─┬─┬─┬─┬─┬─┬─┬─┬─┬─┬─┬─┬─┬─┬─┬─┬─┬─┬─┬─┬─┬─┬─┬─┬─┬─┬─┬─┐</text:span></text:p>
      <text:p text:style-name="P12"><text:span text:style-name="T3">│ │ │ │ │ │ │ │ │ │ │ │ │ │ │ │ │ │ │ │ │ │ │ │ │ │ │ │ │ │ │ │ │ │ │ │ │ │ │ │ │</text:span></text:p>
      <text:p text:style-name="P12"><text:span text:style-name="T3">└─┴─┴─┴─┴─┴─┴─┴─┴─┴─┴─┴─┴─┴─┴─┴─┴─┴─┴─┴─┴─┴─┴─┴─┴─┴─┴─┴─┴─┴─┴─┴─┴─┴─┴─┴─┴─┴─┴─┴─┘</text:span></text:p>
      <text:p text:style-name="P12"><text:span text:style-name="T3">┌─┬─┬─┬─┬─┬─┬─┬─┬─┬─┬─┬─┬─┬─┬─┬─┬─┬─┬─┬─┬─┬─┬─┬─┬─┬─┬─┬─┬─┬─┬─┬─┬─┬─┬─┬─┬─┬─┬─┬─┐</text:span></text:p>
      <text:p text:style-name="P12"><text:span text:style-name="T3">│ │ │ │ │ │ │ │ │ │ │ │ │ │ │ │ │ │ │ │ │ │ │ │ │ │ │ │ │ │ │ │ │ │ │ │ │ │ │ │ │</text:span></text:p>
      <text:p text:style-name="P12"><text:span text:style-name="T3">└─┴─┴─┴─┴─┴─┴─┴─┴─┴─┴─┴─┴─┴─┴─┴─┴─┴─┴─┴─┴─┴─┴─┴─┴─┴─┴─┴─┴─┴─┴─┴─┴─┴─┴─┴─┴─┴─┴─┴─┘</text:span></text:p>
      <text:p text:style-name="P12"><text:span text:style-name="T3">┌─┬─┬─┬─┬─┬─┬─┬─┬─┬─┬─┬─┬─┬─┬─┬─┬─┬─┬─┬─┬─┬─┬─┬─┬─┬─┬─┬─┬─┬─┬─┬─┬─┬─┬─┬─┬─┬─┬─┬─┐</text:span></text:p>
      <text:p text:style-name="P12"><text:span text:style-name="T3">│ │ │ │ │ │ │ │ │ │ │ │ │ │ │ │ │ │ │ │ │ │ │ │ │ │ │ │ │ │ │ │ │ │ │ │ │ │ │ │ │</text:span></text:p>
      <text:p text:style-name="P12"><text:span text:style-name="T3">└─┴─┴─┴─┴─┴─┴─┴─┴─┴─┴─┴─┴─┴─┴─┴─┴─┴─┴─┴─┴─┴─┴─┴─┴─┴─┴─┴─┴─┴─┴─┴─┴─┴─┴─┴─┴─┴─┴─┴─┘</text:span></text:p>
      <text:p text:style-name="P12"><text:span text:style-name="T3">┌─┬─┬─┬─┬─┬─┬─┬─┬─┬─┬─┬─┬─┬─┬─┬─┬─┬─┬─┬─┬─┬─┬─┬─┬─┬─┬─┬─┬─┬─┬─┬─┬─┬─┬─┬─┬─┬─┬─┬─┐</text:span></text:p>
      <text:p text:style-name="P12"><text:span text:style-name="T3">│ │ │ │ │ │ │ │ │ │ │ │ │ │ │ │ │ │ │ │ │ │ │ │ │ │ │ │ │ │ │ │ │ │ │ │ │ │ │ │ │</text:span></text:p>
      <text:p text:style-name="P12"><text:span text:style-name="T3">└─┴─┴─┴─┴─┴─┴─┴─┴─┴─┴─┴─┴─┴─┴─┴─┴─┴─┴─┴─┴─┴─┴─┴─┴─┴─┴─┴─┴─┴─┴─┴─┴─┴─┴─┴─┴─┴─┴─┴─┘</text:span></text:p>
      <text:p text:style-name="P12"><text:span text:style-name="T3"><text:s text:c="31"/>(налогоплательщик)</text:span></text:p>
      <text:p text:style-name="P12"><text:span text:style-name="T3"><text:s text:c="60"/>┌─┬─┐ ┌─┬─┐ ┌─┬─┐</text:span></text:p>
      <text:p text:style-name="P12"><text:span text:style-name="T3">Код вида экономической деятельности по классификатору ОКВЭД │ │ │.│ │ │.│ │ │</text:span></text:p>
      <text:p text:style-name="P12"><text:span text:style-name="T3"><text:s text:c="60"/>└─┴─┘ └─┴─┘ └─┴─┘</text:span></text:p>
      <text:p text:style-name="P12"><text:span text:style-name="T3"><text:s text:c="9"/>Форма ┌─┐ <text:s text:c="13"/>ИНН/КПП ┌─┬─┬─┬─┬─┬─┬─┬─┬─┬─┐ ┌─┬─┬─┬─┬─┬─┬─┬─┬─┐</text:span></text:p>
      <text:p text:style-name="P12"><text:span text:style-name="T3">реорганизации, │ │ <text:s text:c="4"/>реорганизованной │ │ │ │ │ │ │ │ │ │ │/│ │ │ │ │ │ │ │ │ │</text:span></text:p>
      <text:p text:style-name="P12"><text:span text:style-name="T3"><text:s text:c="4"/>ликвидация └─┘ <text:s text:c="9"/>организации └─┴─┴─┴─┴─┴─┴─┴─┴─┴─┘ └─┴─┴─┴─┴─┴─┴─┴─┴─┘</text:span></text:p>
      <text:p text:style-name="P12"><text:span text:style-name="T3"><text:s text:c="9"/>(код)</text:span></text:p>
      <text:p text:style-name="P12"><text:span text:style-name="T3"><text:s text:c="31"/>┌─┬─┬─┬─┬─┬─┬─┬─┬─┬─┬─┬─┬─┬─┬─┬─┬─┬─┬─┬─┐</text:span></text:p>
      <text:p text:style-name="P12"><text:span text:style-name="T3"><text:s text:c="4"/>Номер контактного телефона │ │ │ │ │ │ │ │ │ │ │ │ │ │ │ │ │ │ │ │ │</text:span></text:p>
      <text:p text:style-name="P12"><text:span text:style-name="T3"><text:s text:c="31"/>└─┴─┴─┴─┴─┴─┴─┴─┴─┴─┴─┴─┴─┴─┴─┴─┴─┴─┴─┴─┘</text:span></text:p>
      <text:p text:style-name="P12"/>
      <text:p text:style-name="P12"><text:span text:style-name="T3"><text:s text:c="3"/>┌─┬─┬─┐ <text:s text:c="56"/>┌─┬─┬─┐</text:span></text:p>
      <text:p text:style-name="P12"><text:span text:style-name="T3">На │ │ │ │ страницах <text:s text:c="6"/>с приложением подтверждающих документов │ │ │ │ листах</text:span></text:p>
      <text:p text:style-name="P12"><text:span text:style-name="T3"><text:s text:c="3"/>└─┴─┴─┘ <text:s text:c="40"/>или их копий на └─┴─┴─┘</text:span></text:p>
      <text:p text:style-name="P12"/>
      <text:p text:style-name="P12"><text:span text:style-name="T3">─────────────────────────────────────────┬───────────────────────────────────────</text:span></text:p>
      <text:p text:style-name="P12"><text:span text:style-name="T3"><text:s text:c="4"/>Достоверность и полноту сведений, <text:s text:c="3"/>│ <text:s text:c="2"/>Заполняется работником налогового</text:span></text:p>
      <text:p text:style-name="P12"><text:span text:style-name="T3"><text:s text:c="4"/>указанных в настоящей декларации, <text:s text:c="3"/>│ <text:s text:c="15"/>органа</text:span></text:p>
      <text:p text:style-name="P12"><text:span text:style-name="T3"><text:s text:c="15"/>подтверждаю: <text:s text:c="13"/>│</text:span></text:p>
      <text:p text:style-name="P12"><text:span text:style-name="T3"><text:s/>┌─┐ <text:s text:c="36"/>│ <text:s/>Сведения о представлении декларации</text:span></text:p>
      <text:p text:style-name="P12"><text:span text:style-name="T3"><text:s/>│ │ 1 - налогоплательщик, <text:s text:c="14"/>│</text:span></text:p>
      <text:p text:style-name="P12"><text:span text:style-name="T3"><text:s/>└─┘ 2 - представитель налогоплательщика │</text:span></text:p>
      <text:p text:style-name="P12"><text:span text:style-name="T3">┌─┬─┬─┬─┬─┬─┬─┬─┬─┬─┬─┬─┬─┬─┬─┬─┬─┬─┬─┬─┐│ <text:s text:c="32"/>┌─┬─┐</text:span></text:p>
      <text:p text:style-name="P12"><text:span text:style-name="T3">│ │ │ │ │ │ │ │ │ │ │ │ │ │ │ │ │ │ │ │ ││ <text:s/>Данная декларация представлена │ │ │</text:span></text:p>
      <text:p text:style-name="P12"><text:span text:style-name="T3">└─┴─┴─┴─┴─┴─┴─┴─┴─┴─┴─┴─┴─┴─┴─┴─┴─┴─┴─┴─┘│ <text:s text:c="26"/>(код) └─┴─┘</text:span></text:p>
      <text:p text:style-name="P12"><text:span text:style-name="T3">┌─┬─┬─┬─┬─┬─┬─┬─┬─┬─┬─┬─┬─┬─┬─┬─┬─┬─┬─┬─┐│</text:span></text:p>
      <text:p text:style-name="P12"><text:span text:style-name="T3">│ │ │ │ │ │ │ │ │ │ │ │ │ │ │ │ │ │ │ │ ││ <text:s text:c="5"/>┌─┬─┬─┐</text:span></text:p>
      <text:p text:style-name="P12"><text:span text:style-name="T3">└─┴─┴─┴─┴─┴─┴─┴─┴─┴─┴─┴─┴─┴─┴─┴─┴─┴─┴─┴─┘│ <text:s text:c="2"/>на │ │ │ │ страницах</text:span></text:p>
      <text:p text:style-name="P12"><text:span text:style-name="T3">┌─┬─┬─┬─┬─┬─┬─┬─┬─┬─┬─┬─┬─┬─┬─┬─┬─┬─┬─┬─┐│ <text:s text:c="5"/>└─┴─┴─┘</text:span></text:p>
      <text:p text:style-name="P12"><text:span text:style-name="T3">│ │ │ │ │ │ │ │ │ │ │ │ │ │ │ │ │ │ │ │ ││</text:span></text:p>
      <text:p text:style-name="P12"><text:span text:style-name="T3">└─┴─┴─┴─┴─┴─┴─┴─┴─┴─┴─┴─┴─┴─┴─┴─┴─┴─┴─┴─┘│ <text:s text:c="9"/>с приложением</text:span></text:p>
      <text:p text:style-name="P12"><text:span text:style-name="T3"><text:s text:c="2"/>(фамилия, имя, отчество &lt;*&gt; полностью) │ <text:s text:c="8"/>подтверждающих <text:s/>┌─┬─┬─┐</text:span></text:p>
      <text:p text:style-name="P12"><text:soft-page-break/><text:span text:style-name="T3">┌─┬─┬─┬─┬─┬─┬─┬─┬─┬─┬─┬─┬─┬─┬─┬─┬─┬─┬─┬─┐│документов или их копий <text:s/>│ │ │ │ листах</text:span></text:p>
      <text:p text:style-name="P12"><text:span text:style-name="T3">│ │ │ │ │ │ │ │ │ │ │ │ │ │ │ │ │ │ │ │ ││ <text:s text:c="20"/>на <text:s/>└─┴─┴─┘</text:span></text:p>
      <text:p text:style-name="P12"><text:span text:style-name="T3">└─┴─┴─┴─┴─┴─┴─┴─┴─┴─┴─┴─┴─┴─┴─┴─┴─┴─┴─┴─┘│</text:span></text:p>
      <text:p text:style-name="P12"><text:span text:style-name="T3">┌─┬─┬─┬─┬─┬─┬─┬─┬─┬─┬─┬─┬─┬─┬─┬─┬─┬─┬─┬─┐│Дата <text:s text:c="13"/>┌─┬─┐ ┌─┬─┐ ┌─┬─┬─┬─┐</text:span></text:p>
      <text:p text:style-name="P12"><text:span text:style-name="T3">│ │ │ │ │ │ │ │ │ │ │ │ │ │ │ │ │ │ │ │ ││представления <text:s text:c="4"/>│ │ │.│ │ │.│ │ │ │ │</text:span></text:p>
      <text:p text:style-name="P12"><text:span text:style-name="T3">└─┴─┴─┴─┴─┴─┴─┴─┴─┴─┴─┴─┴─┴─┴─┴─┴─┴─┴─┴─┘│декларации <text:s text:c="7"/>└─┴─┘ └─┴─┘ └─┴─┴─┴─┘</text:span></text:p>
      <text:p text:style-name="P12"><text:span text:style-name="T3">┌─┬─┬─┬─┬─┬─┬─┬─┬─┬─┬─┬─┬─┬─┬─┬─┬─┬─┬─┬─┐│</text:span></text:p>
      <text:p text:style-name="P12"><text:span text:style-name="T3">│ │ │ │ │ │ │ │ │ │ │ │ │ │ │ │ │ │ │ │ ││Зарегистри- ┌─┬─┬─┬─┬─┬─┬─┬─┬─┬─┬─┬─┬─┐</text:span></text:p>
      <text:p text:style-name="P12"><text:span text:style-name="T3">└─┴─┴─┴─┴─┴─┴─┴─┴─┴─┴─┴─┴─┴─┴─┴─┴─┴─┴─┴─┘│рована за N │ │ │ │ │ │ │ │ │ │ │ │ │ │</text:span></text:p>
      <text:p text:style-name="P12"><text:span text:style-name="T3">┌─┬─┬─┬─┬─┬─┬─┬─┬─┬─┬─┬─┬─┬─┬─┬─┬─┬─┬─┬─┐│ <text:s text:c="11"/>└─┴─┴─┴─┴─┴─┴─┴─┴─┴─┴─┴─┴─┘</text:span></text:p>
      <text:p text:style-name="P12"><text:span text:style-name="T3">│ │ │ │ │ │ │ │ │ │ │ │ │ │ │ │ │ │ │ │ ││</text:span></text:p>
      <text:p text:style-name="P12"><text:span text:style-name="T3">└─┴─┴─┴─┴─┴─┴─┴─┴─┴─┴─┴─┴─┴─┴─┴─┴─┴─┴─┴─┘│</text:span></text:p>
      <text:p text:style-name="P12"><text:span text:style-name="T3">┌─┬─┬─┬─┬─┬─┬─┬─┬─┬─┬─┬─┬─┬─┬─┬─┬─┬─┬─┬─┐│</text:span></text:p>
      <text:p text:style-name="P12"><text:span text:style-name="T3">│ │ │ │ │ │ │ │ │ │ │ │ │ │ │ │ │ │ │ │ ││</text:span></text:p>
      <text:p text:style-name="P12"><text:span text:style-name="T3">└─┴─┴─┴─┴─┴─┴─┴─┴─┴─┴─┴─┴─┴─┴─┴─┴─┴─┴─┴─┘│</text:span></text:p>
      <text:p text:style-name="P12"><text:span text:style-name="T3">┌─┬─┬─┬─┬─┬─┬─┬─┬─┬─┬─┬─┬─┬─┬─┬─┬─┬─┬─┬─┐│</text:span></text:p>
      <text:p text:style-name="P12"><text:span text:style-name="T3">│ │ │ │ │ │ │ │ │ │ │ │ │ │ │ │ │ │ │ │ ││</text:span></text:p>
      <text:p text:style-name="P12"><text:span text:style-name="T3">└─┴─┴─┴─┴─┴─┴─┴─┴─┴─┴─┴─┴─┴─┴─┴─┴─┴─┴─┴─┘│</text:span></text:p>
      <text:p text:style-name="P12"><text:span text:style-name="T3">┌─┬─┬─┬─┬─┬─┬─┬─┬─┬─┬─┬─┬─┬─┬─┬─┬─┬─┬─┬─┐│</text:span></text:p>
      <text:p text:style-name="P12"><text:span text:style-name="T3">│ │ │ │ │ │ │ │ │ │ │ │ │ │ │ │ │ │ │ │ ││</text:span></text:p>
      <text:p text:style-name="P12"><text:span text:style-name="T3">└─┴─┴─┴─┴─┴─┴─┴─┴─┴─┴─┴─┴─┴─┴─┴─┴─┴─┴─┴─┘│</text:span></text:p>
      <text:p text:style-name="P12"><text:span text:style-name="T3">┌─┬─┬─┬─┬─┬─┬─┬─┬─┬─┬─┬─┬─┬─┬─┬─┬─┬─┬─┬─┐│</text:span></text:p>
      <text:p text:style-name="P12"><text:span text:style-name="T3">│ │ │ │ │ │ │ │ │ │ │ │ │ │ │ │ │ │ │ │ ││</text:span></text:p>
      <text:p text:style-name="P12"><text:span text:style-name="T3">└─┴─┴─┴─┴─┴─┴─┴─┴─┴─┴─┴─┴─┴─┴─┴─┴─┴─┴─┴─┘│</text:span></text:p>
      <text:p text:style-name="P12"><text:span text:style-name="T3">(наименование организации - представителя│</text:span></text:p>
      <text:p text:style-name="P12"><text:span text:style-name="T3"><text:s text:c="11"/>налогоплательщика) <text:s text:c="11"/>│</text:span></text:p>
      <text:p text:style-name="P12"><text:span text:style-name="T3"><text:s text:c="41"/>│</text:span></text:p>
      <text:p text:style-name="P12"><text:span text:style-name="T3"><text:s text:c="20"/>┌─┬─┐ ┌─┬─┐ ┌─┬─┬─┬─┐│</text:span></text:p>
      <text:p text:style-name="P12"><text:span text:style-name="T3">Подпись ______ Дата │ │ │.│ │ │.│ │ │ │ ││</text:span></text:p>
      <text:p text:style-name="P12"><text:span text:style-name="T3"><text:s text:c="20"/>└─┴─┘ └─┴─┘ └─┴─┴─┴─┘│</text:span></text:p>
      <text:p text:style-name="P12"><text:span text:style-name="T3"><text:s text:c="10"/>МП <text:s text:c="28"/>│</text:span></text:p>
      <text:p text:style-name="P12"><text:span text:style-name="T3"><text:s text:c="41"/>│</text:span></text:p>
      <text:p text:style-name="P12"><text:span text:style-name="T3"><text:s text:c="9"/>Наименование документа, <text:s text:c="8"/>│</text:span></text:p>
      <text:p text:style-name="P12"><text:span text:style-name="T3"><text:s/>подтверждающего полномочия представителя│</text:span></text:p>
      <text:p text:style-name="P12"><text:span text:style-name="T3">┌─┬─┬─┬─┬─┬─┬─┬─┬─┬─┬─┬─┬─┬─┬─┬─┬─┬─┬─┬─┐│</text:span></text:p>
      <text:p text:style-name="P12"><text:span text:style-name="T3">│ │ │ │ │ │ │ │ │ │ │ │ │ │ │ │ │ │ │ │ ││ <text:s text:c="2"/>__________________ <text:s text:c="2"/>_______________</text:span></text:p>
      <text:p text:style-name="P12"><text:span text:style-name="T3">└─┴─┴─┴─┴─┴─┴─┴─┴─┴─┴─┴─┴─┴─┴─┴─┴─┴─┴─┴─┘│ <text:s text:c="3"/>Фамилия, И.О. &lt;*&gt; <text:s text:c="6"/>Подпись</text:span></text:p>
      <text:p text:style-name="P12"><text:span text:style-name="T3">┌─┬─┬─┬─┬─┬─┬─┬─┬─┬─┬─┬─┬─┬─┬─┬─┬─┬─┬─┬─┐│</text:span></text:p>
      <text:p text:style-name="P12"><text:span text:style-name="T3">│ │ │ │ │ │ │ │ │ │ │ │ │ │ │ │ │ │ │ │ ││</text:span></text:p>
      <text:p text:style-name="P12"><text:span text:style-name="T3">└─┴─┴─┴─┴─┴─┴─┴─┴─┴─┴─┴─┴─┴─┴─┴─┴─┴─┴─┴─┘│</text:span></text:p>
      <text:p text:style-name="P12"/>
      <text:p text:style-name="P12"><text:span text:style-name="T3"><text:s text:c="4"/>--------------------------------</text:span></text:p>
      <text:p text:style-name="P12"><text:span text:style-name="T3"><text:s text:c="4"/>&lt;*&gt; Отчество при наличии.</text:span></text:p>
      <text:p text:style-name="_9__9_ConsPlusNonformat"/>
      <text:p text:style-name="P13"><text:span text:style-name="T3">┌─┐ <text:s text:c="74"/>┌─┐</text:span></text:p>
      <text:p text:style-name="P12"><text:span text:style-name="T3">└─┘ <text:s text:c="74"/>└─┘</text:span></text:p>
      <text:p text:style-name="P1"/>
      <text:p text:style-name="P12"><text:span text:style-name="T3">┌─┐││││││││││││││┌─┐ <text:s text:c="7"/>┌─┬─┬─┬─┬─┬─┬─┬─┬─┬─┬─┬─┐</text:span></text:p>
      <text:p text:style-name="P12"><text:span text:style-name="T3">└─┘││││││││││││││└─┘ <text:s text:c="3"/>ИНН │ │ │ │ │ │ │ │ │ │ │ │ │</text:span></text:p>
      <text:p text:style-name="P12"><text:span text:style-name="T3"><text:s text:c="3"/>││0291││2028││ <text:s text:c="10"/>└─┴─┴─┴─┴─┴─┴─┴─┴─┴─┴─┴─┘</text:span></text:p>
      <text:p text:style-name="P12"><text:span text:style-name="T3"><text:s text:c="28"/>┌─┬─┬─┬─┬─┬─┬─┬─┬─┐ <text:s text:c="5"/>┌─┬─┬─┐</text:span></text:p>
      <text:p text:style-name="P12"><text:span text:style-name="T3"><text:s text:c="24"/>КПП │ │ │ │ │ │ │ │ │ │ Стр. │ │ │ │</text:span></text:p>
      <text:p text:style-name="P12"><text:span text:style-name="T3"><text:s text:c="28"/>└─┴─┴─┴─┴─┴─┴─┴─┴─┘ <text:s text:c="5"/>└─┴─┴─┘</text:span></text:p>
      <text:p text:style-name="P12"/>
      <text:p text:style-name="P12"><text:bookmark text:name="Par156"/><text:span text:style-name="T3"><text:s text:c="12"/>Раздел 1. Сумма единого налога на вмененный доход,</text:span></text:p>
      <text:p text:style-name="P12"><text:span text:style-name="T3"><text:s text:c="24"/>подлежащая уплате в бюджет</text:span></text:p>
      <text:p text:style-name="P12"/>
      <text:p text:style-name="P12"><text:span text:style-name="T3"><text:s text:c="8"/>Показатели <text:s text:c="15"/>Код <text:s text:c="8"/>Значения показателей</text:span></text:p>
      <text:p text:style-name="P12"><text:span text:style-name="T3"><text:s text:c="33"/>строки</text:span></text:p>
      <text:p text:style-name="P12"><text:span text:style-name="T3"><text:s text:c="12"/>1 <text:s text:c="21"/>2 <text:s text:c="18"/>3</text:span></text:p>
      <text:p text:style-name="P12"/>
      <text:p text:style-name="P12"><text:span text:style-name="T3"><text:s text:c="40"/>┌─┬─┬─┬─┬─┬─┬─┬─┬─┬─┐</text:span></text:p>
      <text:p text:style-name="P12"><text:span text:style-name="T3">Код по ОКТМО <text:s text:c="21"/>010 <text:s text:c="2"/>│ │ │ │ │ │ │ │ │ │ │</text:span></text:p>
      <text:p text:style-name="P12"><text:span text:style-name="T3"><text:s text:c="40"/>└─┴─┴─┴─┴─┴─┴─┴─┴─┴─┘</text:span></text:p>
      <text:p text:style-name="P12"/>
      <text:p text:style-name="P12"><text:span text:style-name="T3">Сумма единого налога на</text:span></text:p>
      <text:p text:style-name="P12"><text:span text:style-name="T3">вмененный доход, подлежащая</text:span></text:p>
      <text:p text:style-name="P12"><text:span text:style-name="T3">уплате за налоговый период <text:s text:c="13"/>┌─┬─┬─┬─┬─┬─┬─┬─┬─┬─┬─┐</text:span></text:p>
      <text:p text:style-name="P12"><text:span text:style-name="T3">(руб.) (стр. 040 раздела 3 <text:s text:c="7"/>020 <text:s text:c="2"/>│ │ │ │ │ │ │ │ │ │ │ │</text:span></text:p>
      <text:p text:style-name="P12"><text:span text:style-name="T3">X (сумма строк 110 всех разделов <text:s text:c="7"/>└─┴─┴─┴─┴─┴─┴─┴─┴─┴─┴─┘</text:span></text:p>
      <text:p text:style-name="P12"><text:span text:style-name="T3">2 по данному коду ОКТМО / стр.</text:span></text:p>
      <text:p text:style-name="P12"><text:span text:style-name="T3">010 раздела 3))</text:span></text:p>
      <text:p text:style-name="P12"/>
      <text:p text:style-name="P12"><text:span text:style-name="T3"><text:s text:c="40"/>┌─┬─┬─┬─┬─┬─┬─┬─┬─┬─┐</text:span></text:p>
      <text:p text:style-name="P12"><text:span text:style-name="T3">Код по ОКТМО <text:s text:c="21"/>010 <text:s text:c="2"/>│ │ │ │ │ │ │ │ │ │ │</text:span></text:p>
      <text:p text:style-name="P12"><text:span text:style-name="T3"><text:s text:c="40"/>└─┴─┴─┴─┴─┴─┴─┴─┴─┴─┘</text:span></text:p>
      <text:p text:style-name="P12"/>
      <text:p text:style-name="P12"><text:span text:style-name="T3">Сумма единого налога на</text:span></text:p>
      <text:p text:style-name="P12"><text:span text:style-name="T3">вмененный доход, подлежащая</text:span></text:p>
      <text:p text:style-name="P12"><text:span text:style-name="T3">уплате за налоговый период <text:s text:c="13"/>┌─┬─┬─┬─┬─┬─┬─┬─┬─┬─┬─┐</text:span></text:p>
      <text:p text:style-name="P12"><text:span text:style-name="T3">(руб.) (стр. 040 раздела 3 <text:s text:c="7"/>020 <text:s text:c="2"/>│ │ │ │ │ │ │ │ │ │ │ │</text:span></text:p>
      <text:p text:style-name="P12"><text:span text:style-name="T3">X (сумма строк 110 всех разделов <text:s text:c="7"/>└─┴─┴─┴─┴─┴─┴─┴─┴─┴─┴─┘</text:span></text:p>
      <text:p text:style-name="P12"><text:span text:style-name="T3">2 по данному коду ОКТМО / стр.</text:span></text:p>
      <text:p text:style-name="P12"><text:span text:style-name="T3">010 раздела 3))</text:span></text:p>
      <text:p text:style-name="P12"/>
      <text:p text:style-name="P12"><text:span text:style-name="T3"><text:s text:c="40"/>┌─┬─┬─┬─┬─┬─┬─┬─┬─┬─┐</text:span></text:p>
      <text:p text:style-name="P12"><text:span text:style-name="T3">Код по ОКТМО <text:s text:c="21"/>010 <text:s text:c="2"/>│ │ │ │ │ │ │ │ │ │ │</text:span></text:p>
      <text:p text:style-name="P12"><text:span text:style-name="T3"><text:s text:c="40"/>└─┴─┴─┴─┴─┴─┴─┴─┴─┴─┘</text:span></text:p>
      <text:p text:style-name="P12"/>
      <text:p text:style-name="P12"><text:span text:style-name="T3">Сумма единого налога на</text:span></text:p>
      <text:p text:style-name="P12"><text:span text:style-name="T3">вмененный доход, подлежащая</text:span></text:p>
      <text:p text:style-name="P12"><text:span text:style-name="T3">уплате за налоговый период <text:s text:c="13"/>┌─┬─┬─┬─┬─┬─┬─┬─┬─┬─┬─┐</text:span></text:p>
      <text:p text:style-name="P12"><text:span text:style-name="T3">(руб.) (стр. 040 раздела 3 <text:s text:c="7"/>020 <text:s text:c="2"/>│ │ │ │ │ │ │ │ │ │ │ │</text:span></text:p>
      <text:p text:style-name="P12"><text:span text:style-name="T3">X (сумма строк 110 всех разделов <text:s text:c="7"/>└─┴─┴─┴─┴─┴─┴─┴─┴─┴─┴─┘</text:span></text:p>
      <text:p text:style-name="P12"><text:span text:style-name="T3">2 по данному коду ОКТМО / стр.</text:span></text:p>
      <text:p text:style-name="P12"><text:span text:style-name="T3">010 раздела 3))</text:span></text:p>
      <text:p text:style-name="P12"/>
      <text:p text:style-name="P12"><text:span text:style-name="T3"><text:s text:c="40"/>┌─┬─┬─┬─┬─┬─┬─┬─┬─┬─┐</text:span></text:p>
      <text:p text:style-name="P12"><text:span text:style-name="T3">Код по ОКТМО <text:s text:c="21"/>010 <text:s text:c="2"/>│ │ │ │ │ │ │ │ │ │ │</text:span></text:p>
      <text:p text:style-name="P12"><text:span text:style-name="T3"><text:s text:c="40"/>└─┴─┴─┴─┴─┴─┴─┴─┴─┴─┘</text:span></text:p>
      <text:p text:style-name="P12"/>
      <text:p text:style-name="P12"><text:span text:style-name="T3">Сумма единого налога на</text:span></text:p>
      <text:p text:style-name="P12"><text:span text:style-name="T3">вмененный доход, подлежащая</text:span></text:p>
      <text:p text:style-name="P12"><text:span text:style-name="T3">уплате за налоговый период <text:s text:c="13"/>┌─┬─┬─┬─┬─┬─┬─┬─┬─┬─┬─┐</text:span></text:p>
      <text:p text:style-name="P12"><text:span text:style-name="T3">(руб.) (стр. 040 раздела 3 <text:s text:c="7"/>020 <text:s text:c="2"/>│ │ │ │ │ │ │ │ │ │ │ │</text:span></text:p>
      <text:p text:style-name="P12"><text:span text:style-name="T3">X (сумма строк 110 всех разделов <text:s text:c="7"/>└─┴─┴─┴─┴─┴─┴─┴─┴─┴─┴─┘</text:span></text:p>
      <text:p text:style-name="P12"><text:span text:style-name="T3">2 по данному коду ОКТМО / стр.</text:span></text:p>
      <text:p text:style-name="P12"><text:span text:style-name="T3">010 раздела 3))</text:span></text:p>
      <text:p text:style-name="P12"><text:span text:style-name="T3"><text:s text:c="40"/>┌─┬─┬─┬─┬─┬─┬─┬─┬─┬─┐</text:span></text:p>
      <text:p text:style-name="P12"><text:span text:style-name="T3">Код по ОКТМО <text:s text:c="21"/>010 <text:s text:c="2"/>│ │ │ │ │ │ │ │ │ │ │</text:span></text:p>
      <text:p text:style-name="P12"><text:span text:style-name="T3"><text:s text:c="40"/>└─┴─┴─┴─┴─┴─┴─┴─┴─┴─┘</text:span></text:p>
      <text:p text:style-name="P12"><text:soft-page-break/></text:p>
      <text:p text:style-name="P12"><text:span text:style-name="T3">Сумма единого налога на</text:span></text:p>
      <text:p text:style-name="P12"><text:span text:style-name="T3">вмененный доход, подлежащая</text:span></text:p>
      <text:p text:style-name="P12"><text:span text:style-name="T3">уплате за налоговый период <text:s text:c="13"/>┌─┬─┬─┬─┬─┬─┬─┬─┬─┬─┬─┐</text:span></text:p>
      <text:p text:style-name="P12"><text:span text:style-name="T3">(руб.) (стр. 040 раздела 3 <text:s text:c="7"/>020 <text:s text:c="2"/>│ │ │ │ │ │ │ │ │ │ │ │</text:span></text:p>
      <text:p text:style-name="P12"><text:span text:style-name="T3">X (сумма строк 110 всех разделов <text:s text:c="7"/>└─┴─┴─┴─┴─┴─┴─┴─┴─┴─┴─┘</text:span></text:p>
      <text:p text:style-name="P12"><text:span text:style-name="T3">2 по данному коду ОКТМО / стр.</text:span></text:p>
      <text:p text:style-name="P12"><text:span text:style-name="T3">010 раздела 3))</text:span></text:p>
      <text:p text:style-name="P12"/>
      <text:p text:style-name="P12"><text:span text:style-name="T3"><text:s text:c="40"/>┌─┬─┬─┬─┬─┬─┬─┬─┬─┬─┐</text:span></text:p>
      <text:p text:style-name="P12"><text:span text:style-name="T3">Код по ОКТМО <text:s text:c="21"/>010 <text:s text:c="2"/>│ │ │ │ │ │ │ │ │ │ │</text:span></text:p>
      <text:p text:style-name="P12"><text:span text:style-name="T3"><text:s text:c="40"/>└─┴─┴─┴─┴─┴─┴─┴─┴─┴─┘</text:span></text:p>
      <text:p text:style-name="P12"/>
      <text:p text:style-name="P12"><text:span text:style-name="T3">Сумма единого налога на</text:span></text:p>
      <text:p text:style-name="P12"><text:span text:style-name="T3">вмененный доход, подлежащая</text:span></text:p>
      <text:p text:style-name="P12"><text:span text:style-name="T3">уплате за налоговый период <text:s text:c="13"/>┌─┬─┬─┬─┬─┬─┬─┬─┬─┬─┬─┐</text:span></text:p>
      <text:p text:style-name="P12"><text:span text:style-name="T3">(руб.) (стр. 040 раздела 3 <text:s text:c="7"/>020 <text:s text:c="2"/>│ │ │ │ │ │ │ │ │ │ │ │</text:span></text:p>
      <text:p text:style-name="P12"><text:span text:style-name="T3">X (сумма строк 110 всех разделов <text:s text:c="7"/>└─┴─┴─┴─┴─┴─┴─┴─┴─┴─┴─┘</text:span></text:p>
      <text:p text:style-name="P12"><text:span text:style-name="T3">2 по данному коду ОКТМО / стр.</text:span></text:p>
      <text:p text:style-name="P12"><text:span text:style-name="T3">010 раздела 3))</text:span></text:p>
      <text:p text:style-name="P12"/>
      <text:p text:style-name="P12"><text:span text:style-name="T3"><text:s text:c="40"/>┌─┬─┬─┬─┬─┬─┬─┬─┬─┬─┐</text:span></text:p>
      <text:p text:style-name="P12"><text:span text:style-name="T3">Код по ОКТМО <text:s text:c="21"/>010 <text:s text:c="2"/>│ │ │ │ │ │ │ │ │ │ │</text:span></text:p>
      <text:p text:style-name="P12"><text:span text:style-name="T3"><text:s text:c="40"/>└─┴─┴─┴─┴─┴─┴─┴─┴─┴─┘</text:span></text:p>
      <text:p text:style-name="P12"/>
      <text:p text:style-name="P12"><text:span text:style-name="T3">Сумма единого налога на</text:span></text:p>
      <text:p text:style-name="P12"><text:span text:style-name="T3">вмененный доход, подлежащая</text:span></text:p>
      <text:p text:style-name="P12"><text:span text:style-name="T3">уплате за налоговый период <text:s text:c="13"/>┌─┬─┬─┬─┬─┬─┬─┬─┬─┬─┬─┐</text:span></text:p>
      <text:p text:style-name="P12"><text:span text:style-name="T3">(руб.) (стр. 040 раздела 3 <text:s text:c="7"/>020 <text:s text:c="2"/>│ │ │ │ │ │ │ │ │ │ │ │</text:span></text:p>
      <text:p text:style-name="P12"><text:span text:style-name="T3">X (сумма строк 110 всех разделов <text:s text:c="7"/>└─┴─┴─┴─┴─┴─┴─┴─┴─┴─┴─┘</text:span></text:p>
      <text:p text:style-name="P12"><text:span text:style-name="T3">2 по данному коду ОКТМО / стр.</text:span></text:p>
      <text:p text:style-name="P12"><text:span text:style-name="T3">010 раздела 3))</text:span></text:p>
      <text:p text:style-name="P12"/>
      <text:p text:style-name="P12"><text:span text:style-name="T3"><text:s text:c="40"/>┌─┬─┬─┬─┬─┬─┬─┬─┬─┬─┐</text:span></text:p>
      <text:p text:style-name="P12"><text:span text:style-name="T3">Код по ОКТМО <text:s text:c="21"/>010 <text:s text:c="2"/>│ │ │ │ │ │ │ │ │ │ │</text:span></text:p>
      <text:p text:style-name="P12"><text:span text:style-name="T3"><text:s text:c="40"/>└─┴─┴─┴─┴─┴─┴─┴─┴─┴─┘</text:span></text:p>
      <text:p text:style-name="P12"/>
      <text:p text:style-name="P12"><text:span text:style-name="T3">Сумма единого налога на</text:span></text:p>
      <text:p text:style-name="P12"><text:span text:style-name="T3">вмененный доход, подлежащая</text:span></text:p>
      <text:p text:style-name="P12"><text:span text:style-name="T3">уплате за налоговый период <text:s text:c="13"/>┌─┬─┬─┬─┬─┬─┬─┬─┬─┬─┬─┐</text:span></text:p>
      <text:p text:style-name="P12"><text:span text:style-name="T3">(руб.) (стр. 040 раздела 3 <text:s text:c="7"/>020 <text:s text:c="2"/>│ │ │ │ │ │ │ │ │ │ │ │</text:span></text:p>
      <text:p text:style-name="P12"><text:span text:style-name="T3">X (сумма строк 110 всех разделов <text:s text:c="7"/>└─┴─┴─┴─┴─┴─┴─┴─┴─┴─┴─┘</text:span></text:p>
      <text:p text:style-name="P12"><text:span text:style-name="T3">2 по данному коду ОКТМО / стр.</text:span></text:p>
      <text:p text:style-name="P12"><text:span text:style-name="T3">010 раздела 3))</text:span></text:p>
      <text:p text:style-name="P12"/>
      <text:p text:style-name="P12"><text:span text:style-name="T3"><text:s text:c="2"/>Достоверность и полноту сведений, указанных на данной странице, подтверждаю:</text:span></text:p>
      <text:p text:style-name="P12"/>
      <text:p text:style-name="P12"><text:span text:style-name="T3">┌─┐ <text:s text:c="13"/>___________ (подпись) <text:s text:c="5"/>___________ (дата) <text:s text:c="15"/>┌─┐</text:span></text:p>
      <text:p text:style-name="P12"><text:span text:style-name="T3">└─┘ <text:s text:c="74"/>└─┘</text:span></text:p>
      <text:p text:style-name="P1"/>
      <text:p text:style-name="P12"><text:span text:style-name="T3"/></text:p>
      <text:p text:style-name="P13"><text:span text:style-name="T3">┌─┐││││││││││││││┌─┐ <text:s text:c="7"/>┌─┬─┬─┬─┬─┬─┬─┬─┬─┬─┬─┬─┐</text:span></text:p>
      <text:p text:style-name="P12"><text:span text:style-name="T3">└─┘││││││││││││││└─┘ <text:s text:c="3"/>ИНН │ │ │ │ │ │ │ │ │ │ │ │ │</text:span></text:p>
      <text:p text:style-name="P12"><text:span text:style-name="T3"><text:s text:c="3"/>││0291││2035││ <text:s text:c="10"/>└─┴─┴─┴─┴─┴─┴─┴─┴─┴─┴─┴─┘</text:span></text:p>
      <text:p text:style-name="P12"><text:span text:style-name="T3"><text:s text:c="28"/>┌─┬─┬─┬─┬─┬─┬─┬─┬─┐ <text:s text:c="5"/>┌─┬─┬─┐</text:span></text:p>
      <text:p text:style-name="P12"><text:span text:style-name="T3"><text:s text:c="24"/>КПП │ │ │ │ │ │ │ │ │ │ Стр. │ │ │ │</text:span></text:p>
      <text:p text:style-name="P12"><text:span text:style-name="T3"><text:s text:c="28"/>└─┴─┴─┴─┴─┴─┴─┴─┴─┘ <text:s text:c="5"/>└─┴─┴─┘</text:span></text:p>
      <text:p text:style-name="P12"/>
      <text:p text:style-name="P12"><text:bookmark text:name="Par271"/><text:span text:style-name="T3"><text:s text:c="7"/>Раздел 2. Расчет суммы единого налога на вмененный доход по отдельным</text:span></text:p>
      <text:p text:style-name="P12"><text:span text:style-name="T3"><text:s text:c="32"/>видам деятельности</text:span></text:p>
      <text:p text:style-name="P12"/>
      <text:p text:style-name="P12"><text:span text:style-name="T3"><text:s text:c="57"/>┌─┬─┐</text:span></text:p>
      <text:p text:style-name="P12"><text:span text:style-name="T3">Код вида предпринимательской деятельности (код стр. 010) │ │ │</text:span></text:p>
      <text:p text:style-name="P12"><text:span text:style-name="T3"><text:s text:c="57"/>└─┴─┘</text:span></text:p>
      <text:p text:style-name="P12"/>
      <text:p text:style-name="P12"><text:span text:style-name="T3">Адрес места осуществления предпринимательской деятельности (код стр. 020)</text:span></text:p>
      <text:p text:style-name="P12"/>
      <text:p text:style-name="P12"><text:span text:style-name="T3"><text:s text:c="16"/>┌─┬─┬─┬─┬─┬─┐ <text:s text:c="51"/>┌─┬─┐</text:span></text:p>
      <text:p text:style-name="P12"><text:span text:style-name="T3">Почтовый индекс │ │ │ │ │ │ │ <text:s text:c="16"/>Субъект Российской Федерации (код) │ │ │</text:span></text:p>
      <text:p text:style-name="P12"><text:span text:style-name="T3"><text:s text:c="16"/>└─┴─┴─┴─┴─┴─┘ <text:s text:c="51"/>└─┴─┘</text:span></text:p>
      <text:p text:style-name="P12"/>
      <text:p text:style-name="P12"><text:span text:style-name="T3"><text:s text:c="25"/>┌─┬─┬─┬─┬─┬─┬─┬─┬─┬─┬─┬─┬─┬─┬─┬─┬─┬─┬─┬─┬─┬─┬─┬─┬─┬─┬─┬─┬─┬─┐</text:span></text:p>
      <text:p text:style-name="P12"><text:span text:style-name="T3">Район <text:s text:c="19"/>│ │ │ │ │ │ │ │ │ │ │ │ │ │ │ │ │ │ │ │ │ │ │ │ │ │ │ │ │ │ │</text:span></text:p>
      <text:p text:style-name="P12"><text:span text:style-name="T3"><text:s text:c="25"/>└─┴─┴─┴─┴─┴─┴─┴─┴─┴─┴─┴─┴─┴─┴─┴─┴─┴─┴─┴─┴─┴─┴─┴─┴─┴─┴─┴─┴─┴─┘</text:span></text:p>
      <text:p text:style-name="P12"><text:span text:style-name="T3"><text:s text:c="25"/>┌─┬─┬─┬─┬─┬─┬─┬─┬─┬─┬─┬─┬─┬─┬─┬─┬─┬─┬─┬─┬─┬─┬─┬─┬─┬─┬─┬─┬─┬─┐</text:span></text:p>
      <text:p text:style-name="P12"><text:span text:style-name="T3">Город <text:s text:c="19"/>│ │ │ │ │ │ │ │ │ │ │ │ │ │ │ │ │ │ │ │ │ │ │ │ │ │ │ │ │ │ │</text:span></text:p>
      <text:p text:style-name="P12"><text:span text:style-name="T3"><text:s text:c="25"/>└─┴─┴─┴─┴─┴─┴─┴─┴─┴─┴─┴─┴─┴─┴─┴─┴─┴─┴─┴─┴─┴─┴─┴─┴─┴─┴─┴─┴─┴─┘</text:span></text:p>
      <text:p text:style-name="P12"><text:span text:style-name="T3">Населенный пункт <text:s text:c="8"/>┌─┬─┬─┬─┬─┬─┬─┬─┬─┬─┬─┬─┬─┬─┬─┬─┬─┬─┬─┬─┬─┬─┬─┬─┬─┬─┬─┬─┬─┬─┐</text:span></text:p>
      <text:p text:style-name="P12"><text:span text:style-name="T3">(село, поселок и т.п.) <text:s text:c="2"/>│ │ │ │ │ │ │ │ │ │ │ │ │ │ │ │ │ │ │ │ │ │ │ │ │ │ │ │ │ │ │</text:span></text:p>
      <text:p text:style-name="P12"><text:span text:style-name="T3"><text:s text:c="25"/>└─┴─┴─┴─┴─┴─┴─┴─┴─┴─┴─┴─┴─┴─┴─┴─┴─┴─┴─┴─┴─┴─┴─┴─┴─┴─┴─┴─┴─┴─┘</text:span></text:p>
      <text:p text:style-name="P12"><text:span text:style-name="T3"><text:s text:c="25"/>┌─┬─┬─┬─┬─┬─┬─┬─┬─┬─┬─┬─┬─┬─┬─┬─┬─┬─┬─┬─┬─┬─┬─┬─┬─┬─┬─┬─┬─┬─┐</text:span></text:p>
      <text:p text:style-name="P12"><text:span text:style-name="T3">Улица (проспект, <text:s text:c="8"/>│ │ │ │ │ │ │ │ │ │ │ │ │ │ │ │ │ │ │ │ │ │ │ │ │ │ │ │ │ │ │</text:span></text:p>
      <text:p text:style-name="P12"><text:span text:style-name="T3">переулок и т.д.) <text:s text:c="8"/>└─┴─┴─┴─┴─┴─┴─┴─┴─┴─┴─┴─┴─┴─┴─┴─┴─┴─┴─┴─┴─┴─┴─┴─┴─┴─┴─┴─┴─┴─┘</text:span></text:p>
      <text:p text:style-name="P12"/>
      <text:p text:style-name="P12"><text:span text:style-name="T3"><text:s text:c="11"/>┌─┬─┬─┬─┬─┬─┬─┬─┐ Номер <text:s text:c="5"/>┌─┬─┬─┬─┬─┬─┬─┬─┐ Номер <text:s text:c="5"/>┌─┬─┬─┬─┬─┬─┬─┬─┐</text:span></text:p>
      <text:p text:style-name="P12"><text:span text:style-name="T3">Номер дома │ │ │ │ │ │ │ │ │ корпуса <text:s text:c="3"/>│ │ │ │ │ │ │ │ │ офиса <text:s text:c="5"/>│ │ │ │ │ │ │ │ │</text:span></text:p>
      <text:p text:style-name="P12"><text:span text:style-name="T3">(владения) └─┴─┴─┴─┴─┴─┴─┴─┘ (строения) └─┴─┴─┴─┴─┴─┴─┴─┘ (квартиры) └─┴─┴─┴─┴─┴─┴─┴─┘</text:span></text:p>
      <text:p text:style-name="P12"/>
      <text:p text:style-name="P12"><text:span text:style-name="T3"><text:s text:c="28"/>┌─┬─┬─┬─┬─┬─┬─┬─┬─┬─┐</text:span></text:p>
      <text:p text:style-name="P12"><text:span text:style-name="T3">Код по ОКТМО (код стр. 030) │ │ │ │ │ │ │ │ │ │ │</text:span></text:p>
      <text:p text:style-name="P12"><text:span text:style-name="T3"><text:s text:c="28"/>└─┴─┴─┴─┴─┴─┴─┴─┴─┴─┘</text:span></text:p>
      <text:p text:style-name="P12"/>
      <text:p text:style-name="P12"><text:span text:style-name="T3"><text:s text:c="19"/>Показатели <text:s text:c="26"/>Код <text:s text:c="3"/>Значение показателей</text:span></text:p>
      <text:p text:style-name="P12"><text:span text:style-name="T3"><text:s text:c="54"/>строки</text:span></text:p>
      <text:p text:style-name="P12"><text:span text:style-name="T3"><text:s text:c="24"/>1 <text:s text:c="31"/>2 <text:s text:c="14"/>3</text:span></text:p>
      <text:p text:style-name="P12"/>
      <text:p text:style-name="P12"><text:span text:style-name="T3"><text:s text:c="61"/>┌─┬─┬─┬─┬─┬─┬─┬─┬─┬─┬─┬─┐</text:span></text:p>
      <text:p text:style-name="P12"><text:span text:style-name="T3">Базовая доходность на единицу физического <text:s text:c="14"/>040 <text:s/>│ │ │ │ │ │ │ │ │ │ │ │ │</text:span></text:p>
      <text:p text:style-name="P12"><text:span text:style-name="T3">показателя в месяц (руб.) <text:s text:c="35"/>└─┴─┴─┴─┴─┴─┴─┴─┴─┴─┴─┴─┘</text:span></text:p>
      <text:p text:style-name="P12"/>
      <text:p text:style-name="P12"><text:span text:style-name="T3"><text:s text:c="61"/>┌─┐ ┌─┬─┬─┬─┐</text:span></text:p>
      <text:p text:style-name="P12"><text:span text:style-name="T3">Корректирующий коэффициент К1 <text:s text:c="26"/>050 <text:s/>│ │.│ │ │ │ │</text:span></text:p>
      <text:p text:style-name="P12"><text:span text:style-name="T3"><text:s text:c="61"/>└─┘ └─┴─┴─┴─┘</text:span></text:p>
      <text:p text:style-name="P12"><text:span text:style-name="T3"><text:s text:c="61"/>┌─┐ ┌─┬─┬─┐</text:span></text:p>
      <text:p text:style-name="P12"><text:span text:style-name="T3">Корректирующий коэффициент К2 <text:s text:c="26"/>060 <text:s/>│ │.│ │ │ │</text:span></text:p>
      <text:p text:style-name="P12"><text:span text:style-name="T3"><text:s text:c="61"/>└─┘ └─┴─┴─┘</text:span></text:p>
      <text:p text:style-name="P12"/>
      <text:p text:style-name="P12"><text:span text:style-name="T3"><text:s text:c="43"/>Количество календарных <text:s text:c="3"/>Налоговая база</text:span></text:p>
      <text:p text:style-name="P12"><text:span text:style-name="T3"><text:s text:c="45"/>дней осуществления <text:s text:c="2"/>с учетом количества</text:span></text:p>
      <text:p text:style-name="P12"><text:span text:style-name="T3"><text:s text:c="43"/>деятельности в месяце <text:s text:c="3"/>календарных дней</text:span></text:p>
      <text:p text:style-name="P12"><text:span text:style-name="T3"><text:s text:c="31"/>Величина <text:s text:c="5"/>постановки на учет <text:s text:c="5"/>осуществления</text:span></text:p>
      <text:p text:style-name="P12"><text:span text:style-name="T3"><text:s text:c="22"/>Код <text:s text:c="4"/>физического <text:s text:c="4"/>(снятия с учета) <text:s text:c="6"/>деятельности в</text:span></text:p>
      <text:p text:style-name="P12"><text:span text:style-name="T3"><text:s text:c="21"/>строки <text:s text:c="3"/>показателя <text:s text:c="7"/>в качестве <text:s text:c="6"/>месяце постановки на</text:span></text:p>
      <text:p text:style-name="P12"><text:span text:style-name="T3"><text:s text:c="45"/>налогоплательщика <text:s text:c="6"/>учет (снятия с</text:span></text:p>
      <text:p text:style-name="P12"><text:span text:style-name="T3"><text:s text:c="47"/>единого налога <text:s text:c="5"/>учета) в качестве</text:span></text:p>
      <text:p text:style-name="P12"><text:span text:style-name="T3"><text:s text:c="67"/>налогоплательщика</text:span></text:p>
      <text:p text:style-name="P12"><text:span text:style-name="T3"><text:s text:c="69"/>единого налога</text:span></text:p>
      <text:p text:style-name="P12"><text:span text:style-name="T3"><text:s text:c="24"/>1 <text:s text:c="9"/>2 <text:s text:c="16"/>3 <text:s text:c="20"/>4</text:span></text:p>
      <text:p text:style-name="P12"><text:soft-page-break/></text:p>
      <text:p text:style-name="P12"><text:span text:style-name="T3"><text:s text:c="29"/>┌─┬─┬─┬─┬─┬─┐ <text:s text:c="8"/>┌─┬─┐ <text:s text:c="8"/>┌─┬─┬─┬─┬─┬─┬─┬─┬─┬─┐</text:span></text:p>
      <text:p text:style-name="P12"><text:span text:style-name="T3">В: 1 месяце квартала <text:s text:c="2"/>070 <text:s text:c="2"/>│ │ │ │ │ │ │ <text:s text:c="8"/>│ │ │ <text:s text:c="8"/>│ │ │ │ │ │ │ │ │ │ │</text:span></text:p>
      <text:p text:style-name="P12"><text:span text:style-name="T3"><text:s text:c="29"/>└─┴─┴─┴─┴─┴─┘ <text:s text:c="8"/>└─┴─┘ <text:s text:c="8"/>└─┴─┴─┴─┴─┴─┴─┴─┴─┴─┘</text:span></text:p>
      <text:p text:style-name="P12"/>
      <text:p text:style-name="P12"><text:span text:style-name="T3"><text:s text:c="29"/>┌─┬─┬─┬─┬─┬─┐ <text:s text:c="8"/>┌─┬─┐ <text:s text:c="8"/>┌─┬─┬─┬─┬─┬─┬─┬─┬─┬─┐</text:span></text:p>
      <text:p text:style-name="P12"><text:span text:style-name="T3"><text:s text:c="3"/>2 месяце квартала <text:s text:c="2"/>080 <text:s text:c="2"/>│ │ │ │ │ │ │ <text:s text:c="8"/>│ │ │ <text:s text:c="8"/>│ │ │ │ │ │ │ │ │ │ │</text:span></text:p>
      <text:p text:style-name="P12"><text:span text:style-name="T3"><text:s text:c="29"/>└─┴─┴─┴─┴─┴─┘ <text:s text:c="8"/>└─┴─┘ <text:s text:c="8"/>└─┴─┴─┴─┴─┴─┴─┴─┴─┴─┘</text:span></text:p>
      <text:p text:style-name="P12"/>
      <text:p text:style-name="P12"><text:span text:style-name="T3"><text:s text:c="29"/>┌─┬─┬─┬─┬─┬─┐ <text:s text:c="8"/>┌─┬─┐ <text:s text:c="8"/>┌─┬─┬─┬─┬─┬─┬─┬─┬─┬─┐</text:span></text:p>
      <text:p text:style-name="P12"><text:span text:style-name="T3"><text:s text:c="3"/>3 месяце квартала <text:s text:c="2"/>090 <text:s text:c="2"/>│ │ │ │ │ │ │ <text:s text:c="8"/>│ │ │ <text:s text:c="8"/>│ │ │ │ │ │ │ │ │ │ │</text:span></text:p>
      <text:p text:style-name="P12"><text:span text:style-name="T3"><text:s text:c="29"/>└─┴─┴─┴─┴─┴─┘ <text:s text:c="8"/>└─┴─┘ <text:s text:c="8"/>└─┴─┴─┴─┴─┴─┴─┴─┴─┴─┘</text:span></text:p>
      <text:p text:style-name="P12"/>
      <text:p text:style-name="P12"><text:span text:style-name="T3">Налоговая база всего (руб.) <text:s text:c="37"/>┌─┬─┬─┬─┬─┬─┬─┬─┬─┬─┐</text:span></text:p>
      <text:p text:style-name="P12"><text:span text:style-name="T3">(Сумма строк (070 - 090) гр. 4) <text:s text:c="28"/>100 <text:s/>│ │ │ │ │ │ │ │ │ │ │</text:span></text:p>
      <text:p text:style-name="P12"><text:span text:style-name="T3"><text:s text:c="65"/>└─┴─┴─┴─┴─┴─┴─┴─┴─┴─┘</text:span></text:p>
      <text:p text:style-name="P12"/>
      <text:p text:style-name="P12"><text:span text:style-name="T3">Сумма исчисленного единого налога на вмененный доход <text:s text:c="12"/>┌─┬─┬─┬─┬─┬─┬─┬─┬─┬─┐</text:span></text:p>
      <text:p text:style-name="P12"><text:span text:style-name="T3">за налоговый период (руб.) <text:s text:c="33"/>110 <text:s/>│ │ │ │ │ │ │ │ │ │ │</text:span></text:p>
      <text:p text:style-name="P12"><text:span text:style-name="T3">(стр. 100 x 15 / 100) <text:s text:c="43"/>└─┴─┴─┴─┴─┴─┴─┴─┴─┴─┘</text:span></text:p>
      <text:p text:style-name="P12"/>
      <text:p text:style-name="P12"><text:span text:style-name="T3">┌─┐ <text:s text:c="79"/>┌─┐</text:span></text:p>
      <text:p text:style-name="P12"><text:span text:style-name="T3">└─┘ <text:s text:c="79"/>└─┘</text:span></text:p>
      <text:p text:style-name="P1"/>
      <text:p text:style-name="P12"><text:span text:style-name="T3"/></text:p>
      <text:p text:style-name="P13"><text:span text:style-name="T3">┌─┐││││││││││││││┌─┐ <text:s text:c="7"/>┌─┬─┬─┬─┬─┬─┬─┬─┬─┬─┬─┬─┐</text:span></text:p>
      <text:p text:style-name="P12"><text:span text:style-name="T3">└─┘││││││││││││││└─┘ <text:s text:c="3"/>ИНН │ │ │ │ │ │ │ │ │ │ │ │ │</text:span></text:p>
      <text:p text:style-name="P12"><text:span text:style-name="T3"><text:s text:c="3"/>││0291││2042││ <text:s text:c="10"/>└─┴─┴─┴─┴─┴─┴─┴─┴─┴─┴─┴─┘</text:span></text:p>
      <text:p text:style-name="P12"><text:span text:style-name="T3"><text:s text:c="28"/>┌─┬─┬─┬─┬─┬─┬─┬─┬─┐ <text:s text:c="5"/>┌─┬─┬─┐</text:span></text:p>
      <text:p text:style-name="P12"><text:span text:style-name="T3"><text:s text:c="24"/>КПП │ │ │ │ │ │ │ │ │ │ Стр. │ │ │ │</text:span></text:p>
      <text:p text:style-name="P12"><text:span text:style-name="T3"><text:s text:c="28"/>└─┴─┴─┴─┴─┴─┴─┴─┴─┘ <text:s text:c="5"/>└─┴─┴─┘</text:span></text:p>
      <text:p text:style-name="P12"/>
      <text:p text:style-name="P12"><text:bookmark text:name="Par362"/><text:span text:style-name="T3"><text:s text:c="12"/>Раздел 3. Расчет суммы единого налога на вмененный доход</text:span></text:p>
      <text:p text:style-name="P12"><text:span text:style-name="T3"><text:s text:c="29"/>за налоговый период</text:span></text:p>
      <text:p text:style-name="P12"/>
      <text:p text:style-name="P12"><text:span text:style-name="T3"><text:s text:c="71"/>(в рублях)</text:span></text:p>
      <text:p text:style-name="P12"/>
      <text:p text:style-name="P12"><text:span text:style-name="T3"><text:s text:c="21"/>Показатели <text:s text:c="19"/>Код <text:s text:c="4"/>Значение показателей</text:span></text:p>
      <text:p text:style-name="P12"><text:span text:style-name="T3"><text:s text:c="49"/>строки</text:span></text:p>
      <text:p text:style-name="P12"><text:span text:style-name="T3"><text:s text:c="26"/>1 <text:s text:c="24"/>2 <text:s text:c="14"/>3</text:span></text:p>
      <text:p text:style-name="P12"/>
      <text:p text:style-name="P12"><text:span text:style-name="T3">Признак налогоплательщика:</text:span></text:p>
      <text:p text:style-name="P12"><text:span text:style-name="T3">1 - налогоплательщик, производящий <text:s/>выплаты <text:s text:c="12"/>┌─┐</text:span></text:p>
      <text:p text:style-name="P12"><text:span text:style-name="T3">и иные вознаграждения физическим лицам; <text:s text:c="11"/>005 <text:s/>│ │</text:span></text:p>
      <text:p text:style-name="P12"><text:span text:style-name="T3">2 - индивидуальный предприниматель, не <text:s text:c="17"/>└─┘</text:span></text:p>
      <text:p text:style-name="P12"><text:span text:style-name="T3">производящий выплаты и иные вознаграждения</text:span></text:p>
      <text:p text:style-name="P12"><text:span text:style-name="T3">физическим лицам</text:span></text:p>
      <text:p text:style-name="P12"/>
      <text:p text:style-name="P12"><text:span text:style-name="T3">Сумма исчисленного за налоговый период единого <text:s text:c="9"/>┌─┬─┬─┬─┬─┬─┬─┬─┬─┬─┬─┬─┐</text:span></text:p>
      <text:p text:style-name="P12"><text:span text:style-name="T3">налога на вмененный доход (сумма значений стр. <text:s text:c="4"/>010 <text:s/>│ │ │ │ │ │ │ │ │ │ │ │ │</text:span></text:p>
      <text:p text:style-name="P12"><text:span text:style-name="T3">110 всех заполненных разделов 2 декларации) <text:s text:c="12"/>└─┴─┴─┴─┴─┴─┴─┴─┴─┴─┴─┴─┘</text:span></text:p>
      <text:p text:style-name="P12"/>
      <text:p text:style-name="P12"><text:span text:style-name="T3">Сумма страховых взносов, платежей и расходов,</text:span></text:p>
      <text:p text:style-name="P12"><text:span text:style-name="T3">предусмотренных пунктом 2 статьи 346.32</text:span></text:p>
      <text:p text:style-name="P12"><text:span text:style-name="T3">Налогового кодекса Российской Федерации,</text:span></text:p>
      <text:p text:style-name="P12"><text:span text:style-name="T3">на которые может быть уменьшена сумма <text:s text:c="18"/>┌─┬─┬─┬─┬─┬─┬─┬─┬─┬─┬─┬─┐</text:span></text:p>
      <text:p text:style-name="P12"><text:span text:style-name="T3">исчисленного за налоговый период единого <text:s text:c="10"/>020 <text:s/>│ │ │ │ │ │ │ │ │ │ │ │ │</text:span></text:p>
      <text:p text:style-name="P12"><text:span text:style-name="T3">налога на вмененный доход налогоплательщиком, <text:s text:c="10"/>└─┴─┴─┴─┴─┴─┴─┴─┴─┴─┴─┴─┘</text:span></text:p>
      <text:p text:style-name="P12"><text:span text:style-name="T3">производящим выплаты работникам, занятым</text:span></text:p>
      <text:p text:style-name="P12"><text:span text:style-name="T3">в тех сферах деятельности налогоплательщика,</text:span></text:p>
      <text:p text:style-name="P12"><text:span text:style-name="T3">по которым уплачивается единый налог</text:span></text:p>
      <text:p text:style-name="P12"/>
      <text:p text:style-name="P12"><text:span text:style-name="T3">Сумма страховых взносов, уплаченных</text:span></text:p>
      <text:p text:style-name="P12"><text:span text:style-name="T3">индивидуальным предпринимателем в Пенсионный <text:s text:c="11"/>┌─┬─┬─┬─┬─┬─┬─┬─┬─┬─┬─┬─┐</text:span></text:p>
      <text:p text:style-name="P12"><text:span text:style-name="T3">фонд Российской Федерации и в Федеральный фонд <text:s text:c="4"/>030 <text:s/>│ │ │ │ │ │ │ │ │ │ │ │ │</text:span></text:p>
      <text:p text:style-name="P12"><text:span text:style-name="T3">обязательного медицинского страхования <text:s text:c="17"/>└─┴─┴─┴─┴─┴─┴─┴─┴─┴─┴─┴─┘</text:span></text:p>
      <text:p text:style-name="P12"><text:span text:style-name="T3">в фиксированном размере</text:span></text:p>
      <text:p text:style-name="P12"/>
      <text:p text:style-name="P12"><text:span text:style-name="T3">Общая сумма единого налога на вмененный доход,</text:span></text:p>
      <text:p text:style-name="P12"><text:span text:style-name="T3">подлежащая уплате в бюджет за налоговый период <text:s text:c="9"/>┌─┬─┬─┬─┬─┬─┬─┬─┬─┬─┬─┬─┐</text:span></text:p>
      <text:p text:style-name="P12"><text:span text:style-name="T3">для стр. 005 = "1": стр. 040 = <text:s text:c="20"/>040 <text:s/>│ │ │ │ │ │ │ │ │ │ │ │ │</text:span></text:p>
      <text:p text:style-name="P12"><text:span text:style-name="T3">стр. 010 - <text:s/>стр. 020 &gt;= 50% стр. 010 <text:s text:c="19"/>└─┴─┴─┴─┴─┴─┴─┴─┴─┴─┴─┴─┘</text:span></text:p>
      <text:p text:style-name="P12"><text:span text:style-name="T3">для стр. 005 = "2": стр. 040 =</text:span></text:p>
      <text:p text:style-name="P12"><text:span text:style-name="T3">стр. 010 - стр. 030 &gt;= 0</text:span></text:p>
      <text:p text:style-name="P12"/>
      <text:p text:style-name="P12"><text:span text:style-name="T3">┌─┐ <text:s text:c="74"/>┌─┐</text:span></text:p>
      <text:p text:style-name="P12"><text:span text:style-name="T3">└─┘ <text:s text:c="74"/>└─┘</text:span></text:p>
      <text:p text:style-name="P1"/>
      <text:p text:style-name="P1"/>
      <text:p text:style-name="P1"/>
      <text:p text:style-name="P1"/>
      <text:p text:style-name="P1"/>
      <text:p text:style-name="P2"><text:span text:style-name="T1"/></text:p>
      <text:p text:style-name="P8"><text:bookmark text:name="Par412"/><text:span text:style-name="T1">Приложение N 2</text:span></text:p>
      <text:p text:style-name="P2"><text:span text:style-name="T1">к приказу ФНС России</text:span></text:p>
      <text:p text:style-name="P2"><text:span text:style-name="T1">от "__" _________ 2014 г. N ___</text:span></text:p>
      <text:p text:style-name="P3"/>
      <text:p text:style-name="P3"><text:bookmark text:name="Par416"/><text:span text:style-name="T2">ФОРМАТ</text:span></text:p>
      <text:p text:style-name="P3"><text:span text:style-name="T2">ПРЕДСТАВЛЕНИЯ НАЛОГОВОЙ ДЕКЛАРАЦИИ ПО ЕДИНОМУ НАЛОГУ</text:span></text:p>
      <text:p text:style-name="P3"><text:span text:style-name="T2">НА ВМЕНЕННЫЙ ДОХОД ДЛЯ ОТДЕЛЬНЫХ ВИДОВ ДЕЯТЕЛЬНОСТИ</text:span></text:p>
      <text:p text:style-name="P3"><text:span text:style-name="T2">В ЭЛЕКТРОННОЙ ФОРМЕ</text:span></text:p>
      <text:p text:style-name="P1"/>
      <text:p text:style-name="P1"><text:bookmark text:name="Par421"/><text:span text:style-name="T1">I. ОБЩИЕ ПОЛОЖЕНИЯ</text:span></text:p>
      <text:p text:style-name="P1"/>
      <text:p text:style-name="P10"><text:span text:style-name="T1">1. Настоящий документ описывает требования к XML файлам (далее - файлам обмена) передачи в электронной форме налоговой </text:span><text:a xlink:type="simple" xlink:href="#Par49"><text:span text:style-name="T5">декларации</text:span></text:a><text:span text:style-name="T1"> по единому налогу на вмененный доход для отдельных видов деятельности в налоговые органы.</text:span></text:p>
      <text:p text:style-name="P10"><text:span text:style-name="T1">2. Номер версии настоящего формата 5.05, часть XXIX.</text:span></text:p>
      <text:p text:style-name="P1"/>
      <text:p text:style-name="P1"><text:bookmark text:name="Par426"/><text:span text:style-name="T1">II. ОПИСАНИЕ ФАЙЛА ОБМЕНА</text:span></text:p>
      <text:p text:style-name="P1"/>
      <text:p text:style-name="P10"><text:span text:style-name="T1">3. Имя файла обмена должно иметь следующий вид:</text:span></text:p>
      <text:p text:style-name="P10"><text:span text:style-name="T1">R_T_A_K_O_GGGGMMDD_N, где:</text:span></text:p>
      <text:p text:style-name="P10"><text:span text:style-name="T1">R_T - префикс, принимающий значение: NO_ENVD;</text:span></text:p>
      <text:p text:style-name="P10"><text:span text:style-name="T1">A_K - идентификатор получателя информации, где: A - идентификатор получателя, которому направляется файл обмена, K - идентификатор конечного получателя, для которого предназначена информация из данного файла обмена &lt;1&gt;. Каждый из идентификаторов (A и K) имеет вид для налоговых органов - четырехразрядный код (код налогового органа в соответствии с классификатором "Система обозначений налоговых органов" (СОНО);</text:span></text:p>
      <text:p text:style-name="P10"><text:span text:style-name="T1">--------------------------------</text:span></text:p>
      <text:p text:style-name="P10"><text:span text:style-name="T1">&lt;1&gt; Передача файла от отправителя к конечному получателю (K) может осуществляться в несколько этапов через другие налоговые органы, осуществляющие передачу файла на промежуточных этапах, которые обозначаются идентификатором A. В случае передачи файла от отправителя к конечному получателю при отсутствии налоговых органов, осуществляющих передачу на промежуточных этапах, значения идентификаторов A и K совпадают.</text:span></text:p>
      <text:p text:style-name="P1"/>
      <text:p text:style-name="P10"><text:span text:style-name="T1">O - идентификатор отправителя информации, имеет вид:</text:span></text:p>
      <text:p text:style-name="P10"><text:span text:style-name="T1">для организаций - девятнадцатиразрядный код (идентификационный номер налогоплательщика (далее - ИНН) и код причины постановки на учет (далее - КПП) организации (обособленного подразделения);</text:span></text:p>
      <text:p text:style-name="P10"><text:span text:style-name="T1">для физических лиц - двенадцатиразрядный код (ИНН физического лица, при наличии. При отсутствии ИНН - последовательность из двенадцати нулей);</text:span></text:p>
      <text:p text:style-name="P10"><text:span text:style-name="T1">GGGG - год формирования передаваемого файла, MM - месяц, DD - день;</text:span></text:p>
      <text:p text:style-name="P10"><text:span text:style-name="T1">N - идентификационный номер файла (длина - от 1 до 36 знаков. Идентификационный номер файла должен обеспечивать уникальность файла).</text:span></text:p>
      <text:p text:style-name="P10"><text:span text:style-name="T1">Расширение имени файла - xml. Расширение имени файла может указываться как строчными, так и прописными буквами.</text:span></text:p>
      <text:p text:style-name="P10"><text:span text:style-name="T1">Параметры первой строки файла обмена</text:span></text:p>
      <text:p text:style-name="P10"><text:span text:style-name="T1">Первая строка XML файла должна иметь следующий вид:</text:span></text:p>
      <text:p text:style-name="P10"><text:span text:style-name="T1">&lt;?xml version="1.0" encoding="windows-1251"?&gt;</text:span></text:p>
      <text:p text:style-name="P10"><text:span text:style-name="T1">Имя файла, содержащего XML схему файла обмена, должно иметь следующий вид:</text:span></text:p>
      <text:p text:style-name="P10"><text:span text:style-name="T1">NO_ENVD_1_029_00_05_05_xx, где xx - номер версии схемы.</text:span></text:p>
      <text:p text:style-name="P10"><text:span text:style-name="T1">Расширение имени файла - xsd.</text:span></text:p>
      <text:p text:style-name="P10"><text:span text:style-name="T1">XML схема файла обмена приводится отдельным файлом и размещается на сайте Федеральной налоговой службы.</text:span></text:p>
      <text:p text:style-name="P10"><text:span text:style-name="T1">4. Логическая модель файла обмена представлена в виде диаграммы структуры файла обмена на рисунке 1 настоящего формата. Элементами логической модели файла обмена являются элементы и атрибуты XML файла. Перечень структурных элементов логической модели файла обмена и сведения о них приведены в таблицах 4.1 - 4.18 настоящего формата.</text:span></text:p>
      <text:p text:style-name="P10"><text:span text:style-name="T1">Для каждого структурного элемента логической модели файла обмена приводятся следующие сведения:</text:span></text:p>
      <text:p text:style-name="P10"><text:span text:style-name="T1">наименование элемента. Приводится полное наименование элемента &lt;1&gt;;</text:span></text:p>
      <text:p text:style-name="P10"><text:span text:style-name="T1">--------------------------------</text:span></text:p>
      <text:p text:style-name="P10"><text:soft-page-break/><text:span text:style-name="T1">&lt;1&gt; В строке таблицы могут быть описаны несколько элементов, наименования которых разделены символом "|". Такая форма записи применяется в случае возможного наличия в файле обмена только одного элемента из описанных в этой строке.</text:span></text:p>
      <text:p text:style-name="P1"/>
      <text:p text:style-name="P10"><text:span text:style-name="T1">сокращенное наименование (код) элемента. Приводится сокращенное наименование элемента. Синтаксис сокращенного наименования должен удовлетворять спецификации XML;</text:span></text:p>
      <text:p text:style-name="P10"><text:span text:style-name="T1">признак типа элемента. Может принимать следующие значения: "С" - сложный элемент логической модели (содержит вложенные элементы), "П" - простой элемент логической модели, реализованный в виде элемента XML файла, "А" - простой элемент логической модели, реализованный в виде атрибута элемента XML файла. Простой элемент логической модели не содержит вложенные элементы;</text:span></text:p>
      <text:p text:style-name="P10"><text:span text:style-name="T1">формат элемента. Формат элемента представляется следующими условными обозначениями: T - символьная строка; N - числовое значение (целое или дробное).</text:span></text:p>
      <text:p text:style-name="P10"><text:span text:style-name="T1">Формат символьной строки указывается в виде T(n-k) или T(=k), где: n - минимальное количество знаков, k - максимальное количество знаков, символ "-" - разделитель, символ "=" означает фиксированное количество знаков в строке. В случае, если минимальное количество знаков равно 0, формат имеет вид T(0-k). В случае, если максимальное количество знаков неограниченно, формат имеет вид T(n-).</text:span></text:p>
      <text:p text:style-name="P10"><text:span text:style-name="T1">Формат числового значения указывается в виде N(m.k), где: m - максимальное количество знаков в числе, включая знак (для отрицательного числа), целую и дробную часть числа без разделяющей десятичной точки, k - максимальное число знаков дробной части числа. Если число знаков дробной части числа равно 0 (то есть число целое), то формат числового значения имеет вид N(m).</text:span></text:p>
      <text:p text:style-name="P10"><text:span text:style-name="T1">Для простых элементов, являющихся базовыми в XML (определенными в сети интернет по электронному адресу: http://www.w3.org/TR/xmlschema-0), например, элемент с типом "date", поле "Формат элемента" не заполняется. Для таких элементов в поле "Дополнительная информация" указывается тип базового элемента;</text:span></text:p>
      <text:p text:style-name="P10"><text:span text:style-name="T1">признак обязательности элемента определяет обязательность присутствия элемента (совокупности наименования элемента и его значения) в файле обмена. Признак обязательности элемента может принимать следующие значения: "О" - наличие элемента в файле обмена обязательно; "Н" - присутствие элемента в файле обмена необязательно, то есть элемент может отсутствовать. Если элемент принимает ограниченный перечень значений (по классификатору, кодовому словарю и тому подобному), то признак обязательности элемента дополняется символом "К". Например: "ОК". В случае, если количество реализаций элемента может быть более одной, то признак обязательности элемента дополняется символом "М". Например: "НМ", "ОКМ".</text:span></text:p>
      <text:p text:style-name="P10"><text:span text:style-name="T1">К вышеперечисленным признакам обязательности элемента может добавляться значение "У" в случае описания в XML схеме условий, предъявляемых к элементу в файле обмена, описанных в графе "Дополнительная информация". Например: "НУ", "ОКУ";</text:span></text:p>
      <text:p text:style-name="P10"><text:span text:style-name="T1">дополнительная информация содержит, при необходимости, требования к элементу файла обмена, не указанные ранее. Для сложных элементов указывается ссылка на таблицу, в которой описывается состав данного элемента. Для элементов, принимающих ограниченный перечень значений из классификатора (кодового словаря и тому подобного), указывается соответствующее наименование классификатора (кодового словаря и тому подобного) или приводится перечень возможных значений. Для классификатора (кодового словаря и тому подобного) может указываться ссылка на его местонахождение. Для элементов, использующих пользовательский тип данных, указывается наименование типового элемента.</text:span></text:p>
      <text:p text:style-name="P1"/>
      <text:p text:style-name="P9"/>
      <text:p text:style-name="P1"><text:bookmark text:name="Par464"/><text:span text:style-name="T4"><text:s text:c="13"/>┌──────────────┐</text:span></text:p>
      <text:p text:style-name="P12"><text:span text:style-name="T4"><text:s text:c="13"/>│┌─┐ <text:s text:c="10"/>│</text:span></text:p>
      <text:p text:style-name="P12"><text:span text:style-name="T4"><text:s text:c="13"/>││-│ attributes│</text:span></text:p>
      <text:p text:style-name="P12"><text:span text:style-name="T4"><text:s text:c="13"/>│└─┘ <text:s text:c="10"/>└──────┐</text:span></text:p>
      <text:p text:style-name="P12"><text:span text:style-name="T4"><text:s text:c="13"/>│ ┌───────────────┐ <text:s text:c="2"/>│</text:span></text:p>
      <text:p text:style-name="P12"><text:span text:style-name="T4"><text:s text:c="13"/>│ │ИдФайл <text:s text:c="8"/>│ <text:s text:c="2"/>│</text:span></text:p>
      <text:p text:style-name="P12"><text:span text:style-name="T4"><text:s text:c="12"/>┌┤ └───────────────┘ <text:s text:c="2"/>│</text:span></text:p>
      <text:p text:style-name="P12"><text:span text:style-name="T4"><text:s text:c="12"/>││ <text:s/>Идентификатор файла│</text:span></text:p>
      <text:p text:style-name="P12"><text:span text:style-name="T4"><text:s text:c="12"/>││ ┌─────────────────┐ │</text:span></text:p>
      <text:p text:style-name="P12"><text:span text:style-name="T4"><text:s text:c="12"/>││ │ВерсПрог <text:s text:c="8"/>│ │</text:span></text:p>
      <text:p text:style-name="P12"><text:span text:style-name="T4"><text:s text:c="12"/>││ └─────────────────┘ │</text:span></text:p>
      <text:p text:style-name="P12"><text:span text:style-name="T4"><text:s text:c="12"/>││ <text:s/>Версия программы, <text:s/>│</text:span></text:p>
      <text:p text:style-name="P12"><text:span text:style-name="T4"><text:s text:c="12"/>││ <text:s/>с помощью которой <text:s/>│</text:span></text:p>
      <text:p text:style-name="P12"><text:span text:style-name="T4"><text:s text:c="12"/>││ <text:s/>сформирован файл <text:s text:c="2"/>│</text:span></text:p>
      <text:p text:style-name="P12"><text:span text:style-name="T4"><text:s text:c="12"/>││ ┌─────────────────┐ │</text:span></text:p>
      <text:p text:style-name="P12"><text:span text:style-name="T4"><text:s text:c="12"/>││ │ВерсФорм <text:s text:c="8"/>│ │</text:span></text:p>
      <text:p text:style-name="P12"><text:span text:style-name="T4"><text:s text:c="12"/>││ └─────────────────┘ │</text:span></text:p>
      <text:p text:style-name="P12"><text:span text:style-name="T4"><text:s text:c="12"/>││ <text:s/>Версия формата <text:s text:c="4"/>│</text:span></text:p>
      <text:p text:style-name="P12"><text:span text:style-name="T4"><text:s text:c="12"/>│└─────────────────────┘</text:span></text:p>
      <text:p text:style-name="P12"><text:span text:style-name="T4"><text:s text:c="12"/>│ <text:s text:c="35"/>┌──────────────┐</text:span></text:p>
      <text:p text:style-name="P12"><text:span text:style-name="T4">┌───────┐ <text:s text:c="2"/>│ <text:s text:c="35"/>│┌─┐ <text:s text:c="10"/>│</text:span></text:p>
      <text:p text:style-name="P12"><text:span text:style-name="T4">│ <text:s text:c="5"/>┌┴┐ <text:s/>│ <text:s text:c="35"/>││-│ attributes│</text:span></text:p>
      <text:p text:style-name="P12"><text:span text:style-name="T4">│ Файл │-├──┤ <text:s text:c="35"/>│└─┘ <text:s text:c="10"/>└───────┐</text:span></text:p>
      <text:p text:style-name="P12"><text:span text:style-name="T4">│ <text:s text:c="5"/>└┬┘ <text:s/>│ <text:s text:c="35"/>│ ┌─────────┐ <text:s text:c="9"/>│</text:span></text:p>
      <text:p text:style-name="P12"><text:span text:style-name="T4">└───────┘ <text:s text:c="2"/>│ <text:s text:c="35"/>│ │КНД <text:s text:c="5"/>│ <text:s text:c="9"/>│</text:span></text:p>
      <text:p text:style-name="P12"><text:span text:style-name="T4">Файл обмена │ <text:s text:c="32"/>┌──┤ └─────────┘ <text:s text:c="9"/>│</text:span></text:p>
      <text:p text:style-name="P12"><text:span text:style-name="T4"><text:s text:c="12"/>│ <text:s text:c="32"/>│ <text:s/>│ <text:s/>Код формы отчетности│</text:span></text:p>
      <text:p text:style-name="P12"><text:span text:style-name="T4"><text:s text:c="12"/>│ <text:s text:c="32"/>│ <text:s/>│ <text:s/>по КНД <text:s text:c="13"/>│</text:span></text:p>
      <text:p text:style-name="P12"><text:span text:style-name="T4"><text:s text:c="12"/>│ <text:s text:c="32"/>│ <text:s/>│ ┌───────────┐ <text:s text:c="7"/>│</text:span></text:p>
      <text:p text:style-name="P12"><text:span text:style-name="T4"><text:s text:c="12"/>│ <text:s text:c="32"/>│ <text:s/>│ │ДатаДок <text:s text:c="3"/>│ <text:s text:c="7"/>│</text:span></text:p>
      <text:p text:style-name="P12"><text:span text:style-name="T4"><text:s text:c="12"/>│ <text:s text:c="32"/>│ <text:s/>│ └───────────┘ <text:s text:c="7"/>│</text:span></text:p>
      <text:p text:style-name="P12"><text:span text:style-name="T4"><text:s text:c="12"/>│ <text:s text:c="32"/>│ <text:s/>│ <text:s/>Дата формирования <text:s text:c="2"/>│</text:span></text:p>
      <text:p text:style-name="P12"><text:span text:style-name="T4"><text:s text:c="12"/>│ <text:s text:c="32"/>│ <text:s/>│ <text:s/>документа <text:s text:c="10"/>│</text:span></text:p>
      <text:p text:style-name="P12"><text:span text:style-name="T4"><text:s text:c="12"/>│ <text:s text:c="32"/>│ <text:s/>│ ┌─────────┐ <text:s text:c="9"/>│</text:span></text:p>
      <text:p text:style-name="P12"><text:span text:style-name="T4"><text:s text:c="12"/>│ <text:s text:c="32"/>│ <text:s/>│ │Период <text:s text:c="2"/>│ <text:s text:c="9"/>│</text:span></text:p>
      <text:p text:style-name="P12"><text:span text:style-name="T4"><text:s text:c="12"/>│ <text:s text:c="32"/>│ <text:s/>│ └─────────┘ <text:s text:c="9"/>│</text:span></text:p>
      <text:p text:style-name="P12"><text:span text:style-name="T4"><text:s text:c="12"/>│ <text:s text:c="32"/>│ <text:s/>│ <text:s/>Период (код) <text:s text:c="7"/>│</text:span></text:p>
      <text:p text:style-name="P12"><text:span text:style-name="T4"><text:s text:c="12"/>│ <text:s text:c="32"/>│ <text:s/>│ ┌────────────┐ <text:s text:c="6"/>│</text:span></text:p>
      <text:p text:style-name="P12"><text:span text:style-name="T4"><text:s text:c="12"/>│ <text:s text:c="32"/>│ <text:s/>│ │ОтчетГод <text:s text:c="3"/>│ <text:s text:c="6"/>│</text:span></text:p>
      <text:p text:style-name="P12"><text:span text:style-name="T4"><text:s text:c="12"/>│ <text:s text:c="32"/>│ <text:s/>│ └────────────┘ <text:s text:c="6"/>│</text:span></text:p>
      <text:p text:style-name="P12"><text:span text:style-name="T4"><text:s text:c="12"/>│ <text:s text:c="32"/>│ <text:s/>│ <text:s/>Отчетный год <text:s text:c="7"/>│</text:span></text:p>
      <text:p text:style-name="P12"><text:span text:style-name="T4"><text:s text:c="12"/>│ <text:s text:c="32"/>│ <text:s/>│ ┌─────────┐ <text:s text:c="9"/>│</text:span></text:p>
      <text:p text:style-name="P12"><text:span text:style-name="T4"><text:s text:c="12"/>│ <text:s text:c="32"/>│ <text:s/>│ │КодНО <text:s text:c="3"/>│ <text:s text:c="9"/>│</text:span></text:p>
      <text:p text:style-name="P12"><text:span text:style-name="T4"><text:s text:c="12"/>│ <text:s text:c="32"/>│ <text:s/>│ └─────────┘ <text:s text:c="9"/>│</text:span></text:p>
      <text:p text:style-name="P12"><text:span text:style-name="T4"><text:s text:c="12"/>│ <text:s text:c="32"/>│ <text:s/>│ <text:s/>Код налогового <text:s text:c="5"/>│</text:span></text:p>
      <text:p text:style-name="P12"><text:span text:style-name="T4"><text:s text:c="12"/>│ <text:s text:c="32"/>│ <text:s/>│ <text:s/>органа <text:s text:c="13"/>│</text:span></text:p>
      <text:p text:style-name="P12"><text:span text:style-name="T4"><text:s text:c="12"/>│ <text:s text:c="32"/>│ <text:s/>│ ┌─────────┐ <text:s text:c="9"/>│</text:span></text:p>
      <text:p text:style-name="P12"><text:span text:style-name="T4"><text:s text:c="12"/>│ <text:s text:c="32"/>│ <text:s/>│ │НомКорр <text:s/>│ <text:s text:c="9"/>│</text:span></text:p>
      <text:p text:style-name="P12"><text:span text:style-name="T4"><text:s text:c="12"/>│ <text:s text:c="32"/>│ <text:s/>│ └─────────┘ <text:s text:c="9"/>│</text:span></text:p>
      <text:p text:style-name="P12"><text:span text:style-name="T4"><text:s text:c="12"/>│ <text:s text:c="32"/>│ <text:s/>│ <text:s/>Номер корректировки │</text:span></text:p>
      <text:p text:style-name="P12"><text:span text:style-name="T4"><text:s text:c="12"/>│ /-------\ <text:s text:c="3"/>┌───────────────┐ <text:s/>│ <text:s/>│ ┌─────────┐ <text:s text:c="9"/>│</text:span></text:p>
      <text:p text:style-name="P12"><text:span text:style-name="T4"><text:s text:c="12"/>│ │ <text:s text:c="6"/>├─┐ <text:s/>│ <text:s text:c="13"/>┌┴┐ │ <text:s/>│ │ПоМесту <text:s/>│ <text:s text:c="9"/>│</text:span></text:p>
      <text:p text:style-name="P12"><text:span text:style-name="T4"><text:s text:c="12"/>└─┤-.-.-.-│-├──┤Документ <text:s text:c="5"/>│-├─┤ <text:s/>│ └─────────┘ <text:s text:c="9"/>│</text:span></text:p>
      <text:p text:style-name="P12"><text:span text:style-name="T4"><text:s text:c="14"/>│ <text:s text:c="6"/>├─┘ <text:s/>│ <text:s text:c="13"/>└┬┘ │ <text:s/>│ <text:s/>Код места, по <text:s text:c="6"/>│</text:span></text:p>
      <text:p text:style-name="P12"><text:span text:style-name="T4"><text:s text:c="14"/>\-------/ <text:s text:c="3"/>└───────────────┘ <text:s/>│ <text:s/>│ <text:s/>которому <text:s text:c="11"/>│</text:span></text:p>
      <text:p text:style-name="P12"><text:span text:style-name="T4"><text:s text:c="28"/>Состав и структура│ <text:s/>│ <text:s/>представляется <text:s text:c="5"/>│</text:span></text:p>
      <text:p text:style-name="P12"><text:span text:style-name="T4"><text:s text:c="28"/>документа <text:s text:c="8"/>│ <text:s/>│ <text:s/>документ <text:s text:c="11"/>│</text:span></text:p>
      <text:p text:style-name="P12"><text:span text:style-name="T4"><text:s text:c="46"/>│ <text:s/>└──────────────────────┘</text:span></text:p>
      <text:p text:style-name="P12"><text:span text:style-name="T4"><text:s text:c="46"/>│</text:span></text:p>
      <text:p text:style-name="P12"><text:span text:style-name="T4"><text:s text:c="46"/>│ <text:s text:c="14"/>┌────────┐</text:span></text:p>
      <text:p text:style-name="P12"><text:soft-page-break/><text:span text:style-name="T4"><text:s text:c="46"/>│ <text:s text:c="14"/>│ <text:s text:c="6"/>┌┴┐</text:span></text:p>
      <text:p text:style-name="P12"><text:span text:style-name="T4"><text:s text:c="46"/>│ <text:s text:c="12"/>┌─┤СвНП <text:s text:c="2"/>│+│</text:span></text:p>
      <text:p text:style-name="P12"><text:span text:style-name="T4"><text:s text:c="46"/>│ <text:s text:c="12"/>│ │ <text:s text:c="6"/>└┬┘</text:span></text:p>
      <text:p text:style-name="P12"><text:span text:style-name="T4"><text:s text:c="46"/>│ <text:s text:c="12"/>│ └────────┘</text:span></text:p>
      <text:p text:style-name="P12"><text:span text:style-name="T4"><text:s text:c="46"/>│ <text:s text:c="12"/>│ <text:s/>Сведения</text:span></text:p>
      <text:p text:style-name="P12"><text:span text:style-name="T4"><text:s text:c="46"/>│ <text:s text:c="12"/>│ <text:s/>о налогоплательщике</text:span></text:p>
      <text:p text:style-name="P12"><text:span text:style-name="T4"><text:s text:c="46"/>│ /-------\ <text:s text:c="2"/>│ ┌─────────────┐</text:span></text:p>
      <text:p text:style-name="P12"><text:span text:style-name="T4"><text:s text:c="46"/>│ │ <text:s text:c="6"/>├─┐ │ │ <text:s text:c="11"/>┌┴┐</text:span></text:p>
      <text:p text:style-name="P12"><text:span text:style-name="T4"><text:s text:c="46"/>└─┤-.-.-.-│-├─┼─┤Подписант <text:s text:c="2"/>│+│</text:span></text:p>
      <text:p text:style-name="P12"><text:span text:style-name="T4"><text:s text:c="48"/>│ <text:s text:c="6"/>├─┘ │ │ <text:s text:c="11"/>└┬┘</text:span></text:p>
      <text:p text:style-name="P12"><text:span text:style-name="T4"><text:s text:c="48"/>\-------/ <text:s text:c="2"/>│ └─────────────┘</text:span></text:p>
      <text:p text:style-name="P12"><text:span text:style-name="T4"><text:s text:c="60"/>│ <text:s/>Сведения о лице,</text:span></text:p>
      <text:p text:style-name="P12"><text:span text:style-name="T4"><text:s text:c="60"/>│ <text:s/>подписавшем документ</text:span></text:p>
      <text:p text:style-name="P12"><text:span text:style-name="T4"><text:s text:c="60"/>│ ┌────────┐</text:span></text:p>
      <text:p text:style-name="P12"><text:span text:style-name="T4"><text:s text:c="60"/>│ │ <text:s text:c="6"/>┌┴┐</text:span></text:p>
      <text:p text:style-name="P12"><text:span text:style-name="T4"><text:s text:c="60"/>└─┤ЕНВД <text:s text:c="2"/>│+│</text:span></text:p>
      <text:p text:style-name="P12"><text:span text:style-name="T4"><text:s text:c="62"/>│ <text:s text:c="6"/>└┬┘</text:span></text:p>
      <text:p text:style-name="P12"><text:span text:style-name="T4"><text:s text:c="62"/>└────────┘</text:span></text:p>
      <text:p text:style-name="P12"><text:span text:style-name="T4"><text:s text:c="63"/>Налоговая декларация</text:span></text:p>
      <text:p text:style-name="P12"><text:span text:style-name="T4"><text:s text:c="63"/>по единому налогу на</text:span></text:p>
      <text:p text:style-name="P12"><text:span text:style-name="T4"><text:s text:c="63"/>вмененный доход для</text:span></text:p>
      <text:p text:style-name="P12"><text:span text:style-name="T4"><text:s text:c="63"/>отдельных видов</text:span></text:p>
      <text:p text:style-name="P12"><text:span text:style-name="T4"><text:s text:c="63"/>деятельности</text:span></text:p>
      <text:p text:style-name="P6"/>
      <text:p text:style-name="P3"><text:span text:style-name="T1">Рисунок 1. Диаграмма структуры файла обмена</text:span></text:p>
      <text:p text:style-name="P1"/>
      <text:p text:style-name="P1"><text:bookmark text:name="Par550"/><text:span text:style-name="T1">Таблица 4.1</text:span></text:p>
      <text:p text:style-name="P1"/>
      <text:p text:style-name="P3"><text:span text:style-name="T1">Файл обмена (Файл)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1">Наименование элемента</text:span></text:p>
          </table:table-cell>
          <table:table-cell table:style-name="Table2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2.A1" office:value-type="string">
            <text:p text:style-name="P3"><text:span text:style-name="T1">Признак типа элемента</text:span></text:p>
          </table:table-cell>
          <table:table-cell table:style-name="Table2.A1" office:value-type="string">
            <text:p text:style-name="P3"><text:span text:style-name="T1">Формат элемента</text:span></text:p>
          </table:table-cell>
          <table:table-cell table:style-name="Table2.A1" office:value-type="string">
            <text:p text:style-name="P3"><text:span text:style-name="T1">Признак обязательности элемента</text:span></text:p>
          </table:table-cell>
          <table:table-cell table:style-name="Table2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Идентификатор файла</text:span></text:p>
          </table:table-cell>
          <table:table-cell table:style-name="Table2.A1" office:value-type="string">
            <text:p text:style-name="P3"><text:span text:style-name="T1">ИдФайл</text:span></text:p>
          </table:table-cell>
          <table:table-cell table:style-name="Table2.A1" office:value-type="string">
            <text:p text:style-name="P3"><text:span text:style-name="T1">А</text:span></text:p>
          </table:table-cell>
          <table:table-cell table:style-name="Table2.A1" office:value-type="string">
            <text:p text:style-name="P3"><text:span text:style-name="T1">T(1-100)</text:span></text:p>
          </table:table-cell>
          <table:table-cell table:style-name="Table2.A1" office:value-type="string">
            <text:p text:style-name="P3"><text:span text:style-name="T1">ОУ</text:span></text:p>
          </table:table-cell>
          <table:table-cell table:style-name="Table2.A1" office:value-type="string">
            <text:p text:style-name="P4"><text:span text:style-name="T1">Содержит (повторяет) имя сформированного файла (без расширения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Версия программы, с помощью которой сформирован файл</text:span></text:p>
          </table:table-cell>
          <table:table-cell table:style-name="Table2.A1" office:value-type="string">
            <text:p text:style-name="P3"><text:span text:style-name="T1">ВерсПрог</text:span></text:p>
          </table:table-cell>
          <table:table-cell table:style-name="Table2.A1" office:value-type="string">
            <text:p text:style-name="P3"><text:span text:style-name="T1">А</text:span></text:p>
          </table:table-cell>
          <table:table-cell table:style-name="Table2.A1" office:value-type="string">
            <text:p text:style-name="P3"><text:span text:style-name="T1">T(1-40)</text:span></text:p>
          </table:table-cell>
          <table:table-cell table:style-name="Table2.A1" office:value-type="string">
            <text:p text:style-name="P3"><text:span text:style-name="T1">О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<text:span text:style-name="T1">Версия формата</text:span></text:p>
          </table:table-cell>
          <table:table-cell table:style-name="Table2.A1" office:value-type="string">
            <text:p text:style-name="P3"><text:span text:style-name="T1">ВерсФорм</text:span></text:p>
          </table:table-cell>
          <table:table-cell table:style-name="Table2.A1" office:value-type="string">
            <text:p text:style-name="P3"><text:span text:style-name="T1">А</text:span></text:p>
          </table:table-cell>
          <table:table-cell table:style-name="Table2.A1" office:value-type="string">
            <text:p text:style-name="P3"><text:span text:style-name="T1">T(1-5)</text:span></text:p>
          </table:table-cell>
          <table:table-cell table:style-name="Table2.A1" office:value-type="string">
            <text:p text:style-name="P3"><text:span text:style-name="T1">О</text:span></text:p>
          </table:table-cell>
          <table:table-cell table:style-name="Table2.A1" office:value-type="string">
            <text:p text:style-name="P4"><text:span text:style-name="T1">Принимает значение: 5.05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">Состав и структура документа</text:span></text:p>
          </table:table-cell>
          <table:table-cell table:style-name="Table2.A1" office:value-type="string">
            <text:p text:style-name="P3"><text:span text:style-name="T1">Документ</text:span></text:p>
          </table:table-cell>
          <table:table-cell table:style-name="Table2.A1" office:value-type="string">
            <text:p text:style-name="P3"><text:span text:style-name="T1">С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<text:span text:style-name="T1">О</text:span></text:p>
          </table:table-cell>
          <table:table-cell table:style-name="Table2.A1" office:value-type="string">
            <text:p text:style-name="P4"><text:span text:style-name="T1">Состав элемента представлен в табл. 4.2</text:span></text:p>
          </table:table-cell>
        </table:table-row>
      </table:table>
      <text:p text:style-name="P1"/>
      <text:p text:style-name="P1"><text:bookmark text:name="Par585"/><text:span text:style-name="T1">Таблица 4.2</text:span></text:p>
      <text:p text:style-name="P1"/>
      <text:p text:style-name="P3"><text:span text:style-name="T1">Состав и структура документа (Документ)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<text:span text:style-name="T1">Наименование элемента</text:span></text:p>
          </table:table-cell>
          <table:table-cell table:style-name="Table3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3.A1" office:value-type="string">
            <text:p text:style-name="P3"><text:span text:style-name="T1">Признак типа элемента</text:span></text:p>
          </table:table-cell>
          <table:table-cell table:style-name="Table3.A1" office:value-type="string">
            <text:p text:style-name="P3"><text:span text:style-name="T1">Формат элемента</text:span></text:p>
          </table:table-cell>
          <table:table-cell table:style-name="Table3.A1" office:value-type="string">
            <text:p text:style-name="P3"><text:span text:style-name="T1">Признак обязательности элемента</text:span></text:p>
          </table:table-cell>
          <table:table-cell table:style-name="Table3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Код формы отчетности по КНД</text:span></text:p>
          </table:table-cell>
          <table:table-cell table:style-name="Table3.A1" office:value-type="string">
            <text:p text:style-name="P3"><text:span text:style-name="T1">КНД</text:span></text:p>
          </table:table-cell>
          <table:table-cell table:style-name="Table3.A1" office:value-type="string">
            <text:p text:style-name="P3"><text:span text:style-name="T1">А</text:span></text:p>
          </table:table-cell>
          <table:table-cell table:style-name="Table3.A1" office:value-type="string">
            <text:p text:style-name="P3"><text:span text:style-name="T1">T(=7)</text:span></text:p>
          </table:table-cell>
          <table:table-cell table:style-name="Table3.A1" office:value-type="string">
            <text:p text:style-name="P3"><text:span text:style-name="T1">ОК</text:span></text:p>
          </table:table-cell>
          <table:table-cell table:style-name="Table3.A1" office:value-type="string">
            <text:p text:style-name="P4"><text:span text:style-name="T1">Типовой элемент &lt;КНДТип&gt;.</text:span></text:p>
            <text:p text:style-name="P4"><text:span text:style-name="T1">Принимает значение: 1152016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Дата формирования документа</text:span></text:p>
          </table:table-cell>
          <table:table-cell table:style-name="Table3.A1" office:value-type="string">
            <text:p text:style-name="P3"><text:span text:style-name="T1">ДатаДок</text:span></text:p>
          </table:table-cell>
          <table:table-cell table:style-name="Table3.A1" office:value-type="string">
            <text:p text:style-name="P3"><text:span text:style-name="T1">А</text:span></text:p>
          </table:table-cell>
          <table:table-cell table:style-name="Table3.A1" office:value-type="string">
            <text:p text:style-name="P3"><text:span text:style-name="T1">T(=10)</text:span></text:p>
          </table:table-cell>
          <table:table-cell table:style-name="Table3.A1" office:value-type="string">
            <text:p text:style-name="P3"><text:span text:style-name="T1">О</text:span></text:p>
          </table:table-cell>
          <table:table-cell table:style-name="Table3.A1" office:value-type="string">
            <text:p text:style-name="P4"><text:span text:style-name="T1">Типовой элемент &lt;ДатаТип&gt;.</text:span></text:p>
            <text:p text:style-name="P4"><text:span text:style-name="T1">Дата в формате ДД.ММ.ГГГГ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Период (код)</text:span></text:p>
          </table:table-cell>
          <table:table-cell table:style-name="Table3.A1" office:value-type="string">
            <text:p text:style-name="P3"><text:span text:style-name="T1">Период</text:span></text:p>
          </table:table-cell>
          <table:table-cell table:style-name="Table3.A1" office:value-type="string">
            <text:p text:style-name="P3"><text:span text:style-name="T1">А</text:span></text:p>
          </table:table-cell>
          <table:table-cell table:style-name="Table3.A1" office:value-type="string">
            <text:p text:style-name="P3"><text:span text:style-name="T1">T(=2)</text:span></text:p>
          </table:table-cell>
          <table:table-cell table:style-name="Table3.A1" office:value-type="string">
            <text:p text:style-name="P3"><text:span text:style-name="T1">ОК</text:span></text:p>
          </table:table-cell>
          <table:table-cell table:style-name="Table3.A1" office:value-type="string">
            <text:p text:style-name="P4"><text:span text:style-name="T1">Принимает значение:</text:span></text:p>
            <text:p text:style-name="P4"><text:span text:style-name="T1">21 - I квартал |</text:span></text:p>
            <text:p text:style-name="P4"><text:span text:style-name="T1">22 - II квартал |</text:span></text:p>
            <text:p text:style-name="P4"><text:span text:style-name="T1">23 - III квартал |</text:span></text:p>
            <text:p text:style-name="P4"><text:span text:style-name="T1">24 - IV квартал |</text:span></text:p>
            <text:p text:style-name="P4"><text:span text:style-name="T1">51 - I квартал при реорганизации (ликвидации) организации |</text:span></text:p>
            <text:p text:style-name="P4"><text:span text:style-name="T1">54 - II квартал при реорганизации (ликвидации) организации |</text:span></text:p>
            <text:p text:style-name="P4"><text:span text:style-name="T1">55 - III квартал при реорганизации (ликвидации) организации |</text:span></text:p>
            <text:p text:style-name="P4"><text:span text:style-name="T1">56 - IV квартал при реорганизации (ликвидации) организации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4"><text:span text:style-name="T1">Отчетный год</text:span></text:p>
          </table:table-cell>
          <table:table-cell table:style-name="Table3.A1" office:value-type="string">
            <text:p text:style-name="P3"><text:span text:style-name="T1">ОтчетГод</text:span></text:p>
          </table:table-cell>
          <table:table-cell table:style-name="Table3.A1" office:value-type="string">
            <text:p text:style-name="P3"><text:span text:style-name="T1">А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1">О</text:span></text:p>
          </table:table-cell>
          <table:table-cell table:style-name="Table3.A1" office:value-type="string">
            <text:p text:style-name="P4"><text:span text:style-name="T1">Типовой элемент &lt;xs:gYear&gt;.</text:span></text:p>
            <text:p text:style-name="P4"><text:span text:style-name="T1">Год в формате ГГГГ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Код налогового органа</text:span></text:p>
          </table:table-cell>
          <table:table-cell table:style-name="Table3.A1" office:value-type="string">
            <text:p text:style-name="P3"><text:span text:style-name="T1">КодНО</text:span></text:p>
          </table:table-cell>
          <table:table-cell table:style-name="Table3.A1" office:value-type="string">
            <text:p text:style-name="P3"><text:span text:style-name="T1">А</text:span></text:p>
          </table:table-cell>
          <table:table-cell table:style-name="Table3.A1" office:value-type="string">
            <text:p text:style-name="P3"><text:span text:style-name="T1">T(=4)</text:span></text:p>
          </table:table-cell>
          <table:table-cell table:style-name="Table3.A1" office:value-type="string">
            <text:p text:style-name="P3"><text:span text:style-name="T1">ОК</text:span></text:p>
          </table:table-cell>
          <table:table-cell table:style-name="Table3.A1" office:value-type="string">
            <text:p text:style-name="P4"><text:span text:style-name="T1">Типовой элемент &lt;СОНОТип&gt;.</text:span></text:p>
            <text:p text:style-name="P4"><text:span text:style-name="T1">Значение выбирается в соответствии с классификатором "Система обозначений налоговых органов"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Номер корректировки</text:span></text:p>
          </table:table-cell>
          <table:table-cell table:style-name="Table3.A1" office:value-type="string">
            <text:p text:style-name="P3"><text:span text:style-name="T1">НомКорр</text:span></text:p>
          </table:table-cell>
          <table:table-cell table:style-name="Table3.A1" office:value-type="string">
            <text:p text:style-name="P3"><text:span text:style-name="T1">А</text:span></text:p>
          </table:table-cell>
          <table:table-cell table:style-name="Table3.A1" office:value-type="string">
            <text:p text:style-name="P3"><text:span text:style-name="T1">T(1-3)</text:span></text:p>
          </table:table-cell>
          <table:table-cell table:style-name="Table3.A1" office:value-type="string">
            <text:p text:style-name="P3"><text:span text:style-name="T1">О</text:span></text:p>
          </table:table-cell>
          <table:table-cell table:style-name="Table3.A1" office:value-type="string">
            <text:p text:style-name="P4"><text:span text:style-name="T1">Принимает значение:</text:span></text:p>
            <text:p text:style-name="P4"><text:span text:style-name="T1">0 - первичный документ,</text:span></text:p>
            <text:p text:style-name="P4"><text:span text:style-name="T1">1 - 999 - номер корректировки для корректирующего документа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Код места, по которому представляется документ</text:span></text:p>
          </table:table-cell>
          <table:table-cell table:style-name="Table3.A1" office:value-type="string">
            <text:p text:style-name="P3"><text:span text:style-name="T1">ПоМесту</text:span></text:p>
          </table:table-cell>
          <table:table-cell table:style-name="Table3.A1" office:value-type="string">
            <text:p text:style-name="P3"><text:span text:style-name="T1">А</text:span></text:p>
          </table:table-cell>
          <table:table-cell table:style-name="Table3.A1" office:value-type="string">
            <text:p text:style-name="P3"><text:span text:style-name="T1">T(=3)</text:span></text:p>
          </table:table-cell>
          <table:table-cell table:style-name="Table3.A1" office:value-type="string">
            <text:p text:style-name="P3"><text:span text:style-name="T1">ОК</text:span></text:p>
          </table:table-cell>
          <table:table-cell table:style-name="Table3.A1" office:value-type="string">
            <text:p text:style-name="P4"><text:span text:style-name="T1">Принимает значение:</text:span></text:p>
            <text:p text:style-name="P11"><text:span text:style-name="T1">120 - по месту жительства индивидуального предпринимателя |</text:span></text:p>
            <text:p text:style-name="P4"><text:span text:style-name="T1">214 - по месту нахождения российской организации, не являющейся крупнейшим налогоплательщиком |</text:span></text:p>
            <text:p text:style-name="P4"><text:span text:style-name="T1">215 - по месту нахождения правопреемника, не являющегося крупнейшим налогоплательщиком |</text:span></text:p>
            <text:p text:style-name="P4"><text:span text:style-name="T1">245 - по месту осуществления деятельности иностранной организации через постоянное представительство |</text:span></text:p>
            <text:p text:style-name="P4"><text:span text:style-name="T1">310 - по месту осуществления деятельности российской организации |</text:span></text:p>
            <text:p text:style-name="P4"><text:span text:style-name="T1">320 - по месту осуществления деятельности индивидуального предпринимателя |</text:span></text:p>
            <text:p text:style-name="P4"><text:span text:style-name="T1">331 - по месту осуществления деятельности иностранной организации через отделение иностранной организации |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Сведения о налогоплательщике</text:span></text:p>
          </table:table-cell>
          <table:table-cell table:style-name="Table3.A1" office:value-type="string">
            <text:p text:style-name="P3"><text:span text:style-name="T1">СвНП</text:span></text:p>
          </table:table-cell>
          <table:table-cell table:style-name="Table3.A1" office:value-type="string">
            <text:p text:style-name="P3"><text:span text:style-name="T1">С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1">О</text:span></text:p>
          </table:table-cell>
          <table:table-cell table:style-name="Table3.A1" office:value-type="string">
            <text:p text:style-name="P4"><text:span text:style-name="T1">Состав элемента представлен в табл. 4.3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Сведения о лице, подписавшем документ</text:span></text:p>
          </table:table-cell>
          <table:table-cell table:style-name="Table3.A1" office:value-type="string">
            <text:p text:style-name="P3"><text:span text:style-name="T1">Подписант</text:span></text:p>
          </table:table-cell>
          <table:table-cell table:style-name="Table3.A1" office:value-type="string">
            <text:p text:style-name="P3"><text:span text:style-name="T1">С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1">О</text:span></text:p>
          </table:table-cell>
          <table:table-cell table:style-name="Table3.A1" office:value-type="string">
            <text:p text:style-name="P4"><text:span text:style-name="T1">Состав элемента представлен в табл. 4.7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1">Налоговая декларация по единому налогу на вмененный доход для отдельных видов деятельности</text:span></text:p>
          </table:table-cell>
          <table:table-cell table:style-name="Table3.A1" office:value-type="string">
            <text:p text:style-name="P3"><text:span text:style-name="T1">ЕНВД</text:span></text:p>
          </table:table-cell>
          <table:table-cell table:style-name="Table3.A1" office:value-type="string">
            <text:p text:style-name="P3"><text:span text:style-name="T1">С</text:span>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<text:span text:style-name="T1">О</text:span></text:p>
          </table:table-cell>
          <table:table-cell table:style-name="Table3.A1" office:value-type="string">
            <text:p text:style-name="P4"><text:span text:style-name="T1">Состав элемента представлен в табл. 4.9</text:span></text:p>
          </table:table-cell>
        </table:table-row>
      </table:table>
      <text:p text:style-name="P1"><text:soft-page-break/></text:p>
      <text:p text:style-name="P1"><text:bookmark text:name="Par677"/><text:span text:style-name="T1">Таблица 4.3</text:span></text:p>
      <text:p text:style-name="P1"/>
      <text:p text:style-name="P3"><text:span text:style-name="T1">Сведения о налогоплательщике (СвНП)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><text:span text:style-name="T1">Наименование элемента</text:span></text:p>
          </table:table-cell>
          <table:table-cell table:style-name="Table4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4.A1" office:value-type="string">
            <text:p text:style-name="P3"><text:span text:style-name="T1">Признак типа элемента</text:span></text:p>
          </table:table-cell>
          <table:table-cell table:style-name="Table4.A1" office:value-type="string">
            <text:p text:style-name="P3"><text:span text:style-name="T1">Формат элемента</text:span></text:p>
          </table:table-cell>
          <table:table-cell table:style-name="Table4.A1" office:value-type="string">
            <text:p text:style-name="P3"><text:span text:style-name="T1">Признак обязательности элемента</text:span></text:p>
          </table:table-cell>
          <table:table-cell table:style-name="Table4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1">Код по ОКВЭД</text:span></text:p>
          </table:table-cell>
          <table:table-cell table:style-name="Table4.A1" office:value-type="string">
            <text:p text:style-name="P3"><text:span text:style-name="T1">ОКВЭД</text:span></text:p>
          </table:table-cell>
          <table:table-cell table:style-name="Table4.A1" office:value-type="string">
            <text:p text:style-name="P3"><text:span text:style-name="T1">А</text:span></text:p>
          </table:table-cell>
          <table:table-cell table:style-name="Table4.A1" office:value-type="string">
            <text:p text:style-name="P3"><text:span text:style-name="T1">T(2-8)</text:span></text:p>
          </table:table-cell>
          <table:table-cell table:style-name="Table4.A1" office:value-type="string">
            <text:p text:style-name="P3"><text:span text:style-name="T1">ОК</text:span></text:p>
          </table:table-cell>
          <table:table-cell table:style-name="Table4.A1" office:value-type="string">
            <text:p text:style-name="P4"><text:span text:style-name="T1">Типовой элемент &lt;ОКВЭДТип&gt;</text:span></text:p>
            <text:p text:style-name="P4"><text:span text:style-name="T1">Принимает значение в соответствии с Общероссийским классификатором видов экономической деятельности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1">Номер контактного телефона</text:span></text:p>
          </table:table-cell>
          <table:table-cell table:style-name="Table4.A1" office:value-type="string">
            <text:p text:style-name="P3"><text:span text:style-name="T1">Тлф</text:span></text:p>
          </table:table-cell>
          <table:table-cell table:style-name="Table4.A1" office:value-type="string">
            <text:p text:style-name="P3"><text:span text:style-name="T1">А</text:span></text:p>
          </table:table-cell>
          <table:table-cell table:style-name="Table4.A1" office:value-type="string">
            <text:p text:style-name="P3"><text:span text:style-name="T1">T(1-20)</text:span></text:p>
          </table:table-cell>
          <table:table-cell table:style-name="Table4.A1" office:value-type="string">
            <text:p text:style-name="P3"><text:span text:style-name="T1">Н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<text:span text:style-name="T1">Налогоплательщик - организация |</text:span></text:p>
          </table:table-cell>
          <table:table-cell table:style-name="Table4.A1" office:value-type="string">
            <text:p text:style-name="P3"><text:span text:style-name="T1">НПЮЛ</text:span></text:p>
          </table:table-cell>
          <table:table-cell table:style-name="Table4.A1" office:value-type="string">
            <text:p text:style-name="P3"><text:span text:style-name="T1">С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1">О</text:span></text:p>
          </table:table-cell>
          <table:table-cell table:style-name="Table4.A1" office:value-type="string">
            <text:p text:style-name="P4"><text:span text:style-name="T1">Состав элемента представлен в табл. 4.4</text:span></text:p>
          </table:table-cell>
        </table:table-row>
        <table:table-row table:style-name="Table4.1">
          <table:table-cell table:style-name="Table4.A1" office:value-type="string">
            <text:p text:style-name="P4"><text:span text:style-name="T1">Налогоплательщик - физическое лицо, зарегистрированное в качестве индивидуального предпринимателя</text:span></text:p>
          </table:table-cell>
          <table:table-cell table:style-name="Table4.A1" office:value-type="string">
            <text:p text:style-name="P3"><text:span text:style-name="T1">НПФЛ</text:span></text:p>
          </table:table-cell>
          <table:table-cell table:style-name="Table4.A1" office:value-type="string">
            <text:p text:style-name="P3"><text:span text:style-name="T1">С</text:span>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<text:span text:style-name="T1">О</text:span></text:p>
          </table:table-cell>
          <table:table-cell table:style-name="Table4.A1" office:value-type="string">
            <text:p text:style-name="P4"><text:span text:style-name="T1">Состав элемента представлен в табл. 4.6</text:span></text:p>
          </table:table-cell>
        </table:table-row>
      </table:table>
      <text:p text:style-name="P1"/>
      <text:p text:style-name="P1"><text:bookmark text:name="Par713"/><text:span text:style-name="T1">Таблица 4.4</text:span></text:p>
      <text:p text:style-name="P1"/>
      <text:p text:style-name="P3"><text:span text:style-name="T1">Налогоплательщик - организация (НПЮЛ)</text:span>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"><text:span text:style-name="T1">Наименование элемента</text:span></text:p>
          </table:table-cell>
          <table:table-cell table:style-name="Table5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5.A1" office:value-type="string">
            <text:p text:style-name="P3"><text:span text:style-name="T1">Признак типа элемента</text:span></text:p>
          </table:table-cell>
          <table:table-cell table:style-name="Table5.A1" office:value-type="string">
            <text:p text:style-name="P3"><text:span text:style-name="T1">Формат элемента</text:span></text:p>
          </table:table-cell>
          <table:table-cell table:style-name="Table5.A1" office:value-type="string">
            <text:p text:style-name="P3"><text:span text:style-name="T1">Признак обязательности элемента</text:span></text:p>
          </table:table-cell>
          <table:table-cell table:style-name="Table5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1">Полное наименование организации</text:span></text:p>
          </table:table-cell>
          <table:table-cell table:style-name="Table5.A1" office:value-type="string">
            <text:p text:style-name="P3"><text:span text:style-name="T1">НаимОрг</text:span></text:p>
          </table:table-cell>
          <table:table-cell table:style-name="Table5.A1" office:value-type="string">
            <text:p text:style-name="P3"><text:span text:style-name="T1">А</text:span></text:p>
          </table:table-cell>
          <table:table-cell table:style-name="Table5.A1" office:value-type="string">
            <text:p text:style-name="P3"><text:span text:style-name="T1">T(1-1000)</text:span></text:p>
          </table:table-cell>
          <table:table-cell table:style-name="Table5.A1" office:value-type="string">
            <text:p text:style-name="P3"><text:span text:style-name="T1">О</text:span></text:p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<text:span text:style-name="T1">ИНН организации</text:span></text:p>
          </table:table-cell>
          <table:table-cell table:style-name="Table5.A1" office:value-type="string">
            <text:p text:style-name="P3"><text:span text:style-name="T1">ИННЮЛ</text:span></text:p>
          </table:table-cell>
          <table:table-cell table:style-name="Table5.A1" office:value-type="string">
            <text:p text:style-name="P3"><text:span text:style-name="T1">А</text:span></text:p>
          </table:table-cell>
          <table:table-cell table:style-name="Table5.A1" office:value-type="string">
            <text:p text:style-name="P3"><text:span text:style-name="T1">T(=10)</text:span></text:p>
          </table:table-cell>
          <table:table-cell table:style-name="Table5.A1" office:value-type="string">
            <text:p text:style-name="P3"><text:span text:style-name="T1">О</text:span></text:p>
          </table:table-cell>
          <table:table-cell table:style-name="Table5.A1" office:value-type="string">
            <text:p text:style-name="P4"><text:span text:style-name="T1">Типовой элемент &lt;ИННЮЛТип&gt;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1">КПП</text:span></text:p>
          </table:table-cell>
          <table:table-cell table:style-name="Table5.A1" office:value-type="string">
            <text:p text:style-name="P3"><text:span text:style-name="T1">КПП</text:span></text:p>
          </table:table-cell>
          <table:table-cell table:style-name="Table5.A1" office:value-type="string">
            <text:p text:style-name="P3"><text:span text:style-name="T1">А</text:span></text:p>
          </table:table-cell>
          <table:table-cell table:style-name="Table5.A1" office:value-type="string">
            <text:p text:style-name="P3"><text:span text:style-name="T1">T(=9)</text:span></text:p>
          </table:table-cell>
          <table:table-cell table:style-name="Table5.A1" office:value-type="string">
            <text:p text:style-name="P3"><text:span text:style-name="T1">ОУ</text:span></text:p>
          </table:table-cell>
          <table:table-cell table:style-name="Table5.A1" office:value-type="string">
            <text:p text:style-name="P4"><text:span text:style-name="T1">Типовой элемент &lt;КППТип&gt;.</text:span></text:p>
            <text:p text:style-name="P4"><text:span text:style-name="T1">В соответствии с Порядком заполнения налоговой декларации по единому налогу на вмененный доход для отдельных видов деятельности, утвержденным настоящим приказом, в значении элемента 5 и 6 знак могут принимать только следующие значения: 35 | 77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1">Сведения о реорганизованной (ликвидированной) организации</text:span></text:p>
          </table:table-cell>
          <table:table-cell table:style-name="Table5.A1" office:value-type="string">
            <text:p text:style-name="P3"><text:span text:style-name="T1">СвРеоргЮЛ</text:span></text:p>
          </table:table-cell>
          <table:table-cell table:style-name="Table5.A1" office:value-type="string">
            <text:p text:style-name="P3"><text:span text:style-name="T1">С</text:span>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<text:span text:style-name="T1">Н</text:span></text:p>
          </table:table-cell>
          <table:table-cell table:style-name="Table5.A1" office:value-type="string">
            <text:p text:style-name="P4"><text:span text:style-name="T1">Состав элемента представлен в табл. 4.5</text:span></text:p>
          </table:table-cell>
        </table:table-row>
      </table:table>
      <text:p text:style-name="P1"><text:soft-page-break/></text:p>
      <text:p text:style-name="P1"><text:bookmark text:name="Par749"/><text:span text:style-name="T1">Таблица 4.5</text:span></text:p>
      <text:p text:style-name="P1"/>
      <text:p text:style-name="P3"><text:span text:style-name="T1">Сведения о реорганизованной (ликвидированной)</text:span></text:p>
      <text:p text:style-name="P3"><text:span text:style-name="T1">организации (СвРеоргЮЛ)</text:span></text:p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"><text:span text:style-name="T1">Наименование элемента</text:span></text:p>
          </table:table-cell>
          <table:table-cell table:style-name="Table6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6.A1" office:value-type="string">
            <text:p text:style-name="P3"><text:span text:style-name="T1">Признак типа элемента</text:span></text:p>
          </table:table-cell>
          <table:table-cell table:style-name="Table6.A1" office:value-type="string">
            <text:p text:style-name="P3"><text:span text:style-name="T1">Формат элемента</text:span></text:p>
          </table:table-cell>
          <table:table-cell table:style-name="Table6.A1" office:value-type="string">
            <text:p text:style-name="P3"><text:span text:style-name="T1">Признак обязательности элемента</text:span></text:p>
          </table:table-cell>
          <table:table-cell table:style-name="Table6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1">Код формы реорганизации (ликвидация)</text:span></text:p>
          </table:table-cell>
          <table:table-cell table:style-name="Table6.A1" office:value-type="string">
            <text:p text:style-name="P3"><text:span text:style-name="T1">ФормРеорг</text:span></text:p>
          </table:table-cell>
          <table:table-cell table:style-name="Table6.A1" office:value-type="string">
            <text:p text:style-name="P3"><text:span text:style-name="T1">А</text:span></text:p>
          </table:table-cell>
          <table:table-cell table:style-name="Table6.A1" office:value-type="string">
            <text:p text:style-name="P3"><text:span text:style-name="T1">T(=1)</text:span></text:p>
          </table:table-cell>
          <table:table-cell table:style-name="Table6.A1" office:value-type="string">
            <text:p text:style-name="P3"><text:span text:style-name="T1">ОК</text:span></text:p>
          </table:table-cell>
          <table:table-cell table:style-name="Table6.A1" office:value-type="string">
            <text:p text:style-name="P4"><text:span text:style-name="T1">Принимает значение:</text:span></text:p>
            <text:p text:style-name="P4"><text:span text:style-name="T1">0 - ликвидация |</text:span></text:p>
            <text:p text:style-name="P4"><text:span text:style-name="T1">1 - преобразование |</text:span></text:p>
            <text:p text:style-name="P4"><text:span text:style-name="T1">2 - слияние |</text:span></text:p>
            <text:p text:style-name="P4"><text:span text:style-name="T1">3 - разделение |</text:span></text:p>
            <text:p text:style-name="P4"><text:span text:style-name="T1">5 - присоединение |</text:span></text:p>
            <text:p text:style-name="P4"><text:span text:style-name="T1">6 - разделение с одновременным присоединением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1">ИНН реорганизованной организации</text:span></text:p>
          </table:table-cell>
          <table:table-cell table:style-name="Table6.A1" office:value-type="string">
            <text:p text:style-name="P3"><text:span text:style-name="T1">ИННЮЛ</text:span></text:p>
          </table:table-cell>
          <table:table-cell table:style-name="Table6.A1" office:value-type="string">
            <text:p text:style-name="P3"><text:span text:style-name="T1">А</text:span></text:p>
          </table:table-cell>
          <table:table-cell table:style-name="Table6.A1" office:value-type="string">
            <text:p text:style-name="P3"><text:span text:style-name="T1">T(=10)</text:span></text:p>
          </table:table-cell>
          <table:table-cell table:style-name="Table6.A1" office:value-type="string">
            <text:p text:style-name="P3"><text:span text:style-name="T1">НУ</text:span></text:p>
          </table:table-cell>
          <table:table-cell table:style-name="Table6.A1" office:value-type="string">
            <text:p text:style-name="P4"><text:span text:style-name="T1">Типовой элемент &lt;ИННЮЛТип&gt;.</text:span></text:p>
            <text:p text:style-name="P4"><text:span text:style-name="T1">Элемент обязателен при &lt;ФормРеорг&gt; = 1 | 2 | 3 | 5 | 6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1">КПП реорганизованной организации</text:span></text:p>
          </table:table-cell>
          <table:table-cell table:style-name="Table6.A1" office:value-type="string">
            <text:p text:style-name="P3"><text:span text:style-name="T1">КПП</text:span></text:p>
          </table:table-cell>
          <table:table-cell table:style-name="Table6.A1" office:value-type="string">
            <text:p text:style-name="P3"><text:span text:style-name="T1">А</text:span></text:p>
          </table:table-cell>
          <table:table-cell table:style-name="Table6.A1" office:value-type="string">
            <text:p text:style-name="P3"><text:span text:style-name="T1">T(=9)</text:span></text:p>
          </table:table-cell>
          <table:table-cell table:style-name="Table6.A1" office:value-type="string">
            <text:p text:style-name="P3"><text:span text:style-name="T1">НУ</text:span></text:p>
          </table:table-cell>
          <table:table-cell table:style-name="Table6.A1" office:value-type="string">
            <text:p text:style-name="P4"><text:span text:style-name="T1">Типовой элемент &lt;КППТип&gt;.</text:span></text:p>
            <text:p text:style-name="P4"><text:span text:style-name="T1">Элемент обязателен при &lt;ФормРеорг&gt; = 1 | 2 | 3 | 5 | 6</text:span></text:p>
          </table:table-cell>
        </table:table-row>
      </table:table>
      <text:p text:style-name="P1"/>
      <text:p text:style-name="P1"><text:bookmark text:name="Par787"/><text:span text:style-name="T1">Таблица 4.6</text:span></text:p>
      <text:p text:style-name="P1"/>
      <text:p text:style-name="P3"><text:span text:style-name="T1">Налогоплательщик - физическое лицо, зарегистрированное</text:span></text:p>
      <text:p text:style-name="P3"><text:span text:style-name="T1">в качестве индивидуального предпринимателя (НПФЛ)</text:span>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office:value-type="string">
            <text:p text:style-name="P3"><text:span text:style-name="T1">Наименование элемента</text:span></text:p>
          </table:table-cell>
          <table:table-cell table:style-name="Table7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7.A1" office:value-type="string">
            <text:p text:style-name="P3"><text:span text:style-name="T1">Признак типа элемента</text:span></text:p>
          </table:table-cell>
          <table:table-cell table:style-name="Table7.A1" office:value-type="string">
            <text:p text:style-name="P3"><text:span text:style-name="T1">Формат элемента</text:span></text:p>
          </table:table-cell>
          <table:table-cell table:style-name="Table7.A1" office:value-type="string">
            <text:p text:style-name="P3"><text:span text:style-name="T1">Признак обязательности элемента</text:span></text:p>
          </table:table-cell>
          <table:table-cell table:style-name="Table7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1">ИНН физического лица</text:span></text:p>
          </table:table-cell>
          <table:table-cell table:style-name="Table7.A1" office:value-type="string">
            <text:p text:style-name="P3"><text:span text:style-name="T1">ИННФЛ</text:span></text:p>
          </table:table-cell>
          <table:table-cell table:style-name="Table7.A1" office:value-type="string">
            <text:p text:style-name="P3"><text:span text:style-name="T1">А</text:span></text:p>
          </table:table-cell>
          <table:table-cell table:style-name="Table7.A1" office:value-type="string">
            <text:p text:style-name="P3"><text:span text:style-name="T1">T(=12)</text:span></text:p>
          </table:table-cell>
          <table:table-cell table:style-name="Table7.A1" office:value-type="string">
            <text:p text:style-name="P3"><text:span text:style-name="T1">О</text:span></text:p>
          </table:table-cell>
          <table:table-cell table:style-name="Table7.A1" office:value-type="string">
            <text:p text:style-name="P4"><text:span text:style-name="T1">Типовой элемент &lt;ИННФЛТип&gt;</text:span></text:p>
          </table:table-cell>
        </table:table-row>
        <table:table-row table:style-name="Table7.1">
          <table:table-cell table:style-name="Table7.A1" office:value-type="string">
            <text:p text:style-name="P4"><text:span text:style-name="T1">Фамилия, имя, отчество физического лица</text:span></text:p>
          </table:table-cell>
          <table:table-cell table:style-name="Table7.A1" office:value-type="string">
            <text:p text:style-name="P3"><text:span text:style-name="T1">ФИО</text:span></text:p>
          </table:table-cell>
          <table:table-cell table:style-name="Table7.A1" office:value-type="string">
            <text:p text:style-name="P3"><text:span text:style-name="T1">С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3"><text:span text:style-name="T1">О</text:span></text:p>
          </table:table-cell>
          <table:table-cell table:style-name="Table7.A1" office:value-type="string">
            <text:p text:style-name="P4"><text:span text:style-name="T1">Типовой элемент &lt;ФИОТип&gt;.</text:span></text:p>
            <text:p text:style-name="P4"><text:span text:style-name="T1">Состав элемента представлен в табл. 4.16</text:span></text:p>
          </table:table-cell>
        </table:table-row>
      </table:table>
      <text:p text:style-name="P1"/>
      <text:p text:style-name="P1"><text:bookmark text:name="Par812"/><text:span text:style-name="T1">Таблица 4.7</text:span></text:p>
      <text:p text:style-name="P1"/>
      <text:p text:style-name="P3"><text:span text:style-name="T1">Сведения о лице, подписавшем документ (Подписант)</text:span>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3"><text:span text:style-name="T1">Наименование элемента</text:span></text:p>
          </table:table-cell>
          <table:table-cell table:style-name="Table8.A1" office:value-type="string">
            <text:p text:style-name="P3"><text:span text:style-name="T1">Сокращенное наименование </text:span><text:soft-page-break/><text:span text:style-name="T1">(код) элемента</text:span></text:p>
          </table:table-cell>
          <table:table-cell table:style-name="Table8.A1" office:value-type="string">
            <text:p text:style-name="P3"><text:span text:style-name="T1">Признак типа </text:span><text:soft-page-break/><text:span text:style-name="T1">элемента</text:span></text:p>
          </table:table-cell>
          <table:table-cell table:style-name="Table8.A1" office:value-type="string">
            <text:p text:style-name="P3"><text:span text:style-name="T1">Формат элемента</text:span></text:p>
          </table:table-cell>
          <table:table-cell table:style-name="Table8.A1" office:value-type="string">
            <text:p text:style-name="P3"><text:span text:style-name="T1">Признак обязательности </text:span><text:soft-page-break/><text:span text:style-name="T1">элемента</text:span></text:p>
          </table:table-cell>
          <table:table-cell table:style-name="Table8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Признак лица, подписавшего документ</text:span></text:p>
          </table:table-cell>
          <table:table-cell table:style-name="Table8.A1" office:value-type="string">
            <text:p text:style-name="P3"><text:span text:style-name="T1">ПрПодп</text:span></text:p>
          </table:table-cell>
          <table:table-cell table:style-name="Table8.A1" office:value-type="string">
            <text:p text:style-name="P3"><text:span text:style-name="T1">А</text:span></text:p>
          </table:table-cell>
          <table:table-cell table:style-name="Table8.A1" office:value-type="string">
            <text:p text:style-name="P3"><text:span text:style-name="T1">T(=1)</text:span></text:p>
          </table:table-cell>
          <table:table-cell table:style-name="Table8.A1" office:value-type="string">
            <text:p text:style-name="P3"><text:span text:style-name="T1">ОК</text:span></text:p>
          </table:table-cell>
          <table:table-cell table:style-name="Table8.A1" office:value-type="string">
            <text:p text:style-name="P4"><text:span text:style-name="T1">Принимает значение:</text:span></text:p>
            <text:p text:style-name="P4"><text:span text:style-name="T1">1 - налогоплательщик |</text:span></text:p>
            <text:p text:style-name="P4"><text:span text:style-name="T1">2 - представитель налогоплательщика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Фамилия, имя, отчество</text:span></text:p>
          </table:table-cell>
          <table:table-cell table:style-name="Table8.A1" office:value-type="string">
            <text:p text:style-name="P3"><text:span text:style-name="T1">ФИО</text:span></text:p>
          </table:table-cell>
          <table:table-cell table:style-name="Table8.A1" office:value-type="string">
            <text:p text:style-name="P3"><text:span text:style-name="T1">С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3"><text:span text:style-name="T1">НУ</text:span></text:p>
          </table:table-cell>
          <table:table-cell table:style-name="Table8.A1" office:value-type="string">
            <text:p text:style-name="P4"><text:span text:style-name="T1">Типовой элемент &lt;ФИОТип&gt;.</text:span></text:p>
            <text:p text:style-name="P4"><text:span text:style-name="T1">Состав элемента представлен в табл. 4.16.</text:span></text:p>
            <text:p text:style-name="P4"><text:span text:style-name="T1">Элемент обязателен при выполнении одного из условий:</text:span></text:p>
            <text:p text:style-name="P4"><text:span text:style-name="T1">- &lt;ПрПодп&gt;=2 |</text:span></text:p>
            <text:p text:style-name="P4"><text:span text:style-name="T1">- &lt;ПрПодп&gt;=1 и наличие &lt;НПЮЛ&gt;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1">Сведения о представителе налогоплательщика</text:span></text:p>
          </table:table-cell>
          <table:table-cell table:style-name="Table8.A1" office:value-type="string">
            <text:p text:style-name="P3"><text:span text:style-name="T1">СвПред</text:span></text:p>
          </table:table-cell>
          <table:table-cell table:style-name="Table8.A1" office:value-type="string">
            <text:p text:style-name="P3"><text:span text:style-name="T1">С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3"><text:span text:style-name="T1">НУ</text:span></text:p>
          </table:table-cell>
          <table:table-cell table:style-name="Table8.A1" office:value-type="string">
            <text:p text:style-name="P4"><text:span text:style-name="T1">Состав элемента представлен в табл. 4.8.</text:span></text:p>
            <text:p text:style-name="P4"><text:span text:style-name="T1">Элемент обязателен для &lt;ПрПодп&gt;=2</text:span></text:p>
          </table:table-cell>
        </table:table-row>
      </table:table>
      <text:p text:style-name="P1"/>
      <text:p text:style-name="P1"><text:bookmark text:name="Par848"/><text:span text:style-name="T1">Таблица 4.8</text:span></text:p>
      <text:p text:style-name="P1"/>
      <text:p text:style-name="P3"><text:span text:style-name="T1">Сведения о представителе налогоплательщика (СвПред)</text:span></text:p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3"><text:span text:style-name="T1">Наименование элемента</text:span></text:p>
          </table:table-cell>
          <table:table-cell table:style-name="Table9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9.A1" office:value-type="string">
            <text:p text:style-name="P3"><text:span text:style-name="T1">Признак типа элемента</text:span></text:p>
          </table:table-cell>
          <table:table-cell table:style-name="Table9.A1" office:value-type="string">
            <text:p text:style-name="P3"><text:span text:style-name="T1">Формат элемента</text:span></text:p>
          </table:table-cell>
          <table:table-cell table:style-name="Table9.A1" office:value-type="string">
            <text:p text:style-name="P3"><text:span text:style-name="T1">Признак обязательности элемента</text:span></text:p>
          </table:table-cell>
          <table:table-cell table:style-name="Table9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9.1">
          <table:table-cell table:style-name="Table9.A1" office:value-type="string">
            <text:p text:style-name="P4"><text:span text:style-name="T1">Наименование документа, подтверждающего полномочия представителя налогоплательщика</text:span></text:p>
          </table:table-cell>
          <table:table-cell table:style-name="Table9.A1" office:value-type="string">
            <text:p text:style-name="P3"><text:span text:style-name="T1">НаимДок</text:span></text:p>
          </table:table-cell>
          <table:table-cell table:style-name="Table9.A1" office:value-type="string">
            <text:p text:style-name="P3"><text:span text:style-name="T1">А</text:span></text:p>
          </table:table-cell>
          <table:table-cell table:style-name="Table9.A1" office:value-type="string">
            <text:p text:style-name="P3"><text:span text:style-name="T1">T(1-120)</text:span></text:p>
          </table:table-cell>
          <table:table-cell table:style-name="Table9.A1" office:value-type="string">
            <text:p text:style-name="P3"><text:span text:style-name="T1">О</text:span></text:p>
          </table:table-cell>
          <table:table-cell table:style-name="Table9.A1" office:value-type="string">
            <text:p text:style-name="P5"/>
          </table:table-cell>
        </table:table-row>
        <table:table-row table:style-name="Table9.1">
          <table:table-cell table:style-name="Table9.A1" office:value-type="string">
            <text:p text:style-name="P4"><text:span text:style-name="T1">Наименование организации</text:span></text:p>
          </table:table-cell>
          <table:table-cell table:style-name="Table9.A1" office:value-type="string">
            <text:p text:style-name="P3"><text:span text:style-name="T1">НаимОрг</text:span></text:p>
          </table:table-cell>
          <table:table-cell table:style-name="Table9.A1" office:value-type="string">
            <text:p text:style-name="P3"><text:span text:style-name="T1">А</text:span></text:p>
          </table:table-cell>
          <table:table-cell table:style-name="Table9.A1" office:value-type="string">
            <text:p text:style-name="P3"><text:span text:style-name="T1">T(1-1000)</text:span></text:p>
          </table:table-cell>
          <table:table-cell table:style-name="Table9.A1" office:value-type="string">
            <text:p text:style-name="P3"><text:span text:style-name="T1">Н</text:span></text:p>
          </table:table-cell>
          <table:table-cell table:style-name="Table9.A1" office:value-type="string">
            <text:p text:style-name="P5"/>
          </table:table-cell>
        </table:table-row>
      </table:table>
      <text:p text:style-name="P1"/>
      <text:p text:style-name="P1"><text:bookmark text:name="Par871"/><text:span text:style-name="T1">Таблица 4.9</text:span></text:p>
      <text:p text:style-name="P1"/>
      <text:p text:style-name="P3"><text:span text:style-name="T1">Налоговая декларация по единому налогу на вмененный доход</text:span></text:p>
      <text:p text:style-name="P3"><text:span text:style-name="T1">для отдельных видов деятельности (ЕНВД)</text:span></text:p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3"><text:span text:style-name="T1">Наименование элемента</text:span></text:p>
          </table:table-cell>
          <table:table-cell table:style-name="Table10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10.A1" office:value-type="string">
            <text:p text:style-name="P3"><text:span text:style-name="T1">Признак типа элемента</text:span></text:p>
          </table:table-cell>
          <table:table-cell table:style-name="Table10.A1" office:value-type="string">
            <text:p text:style-name="P3"><text:span text:style-name="T1">Формат элемента</text:span></text:p>
          </table:table-cell>
          <table:table-cell table:style-name="Table10.A1" office:value-type="string">
            <text:p text:style-name="P3"><text:span text:style-name="T1">Признак обязательности элемента</text:span></text:p>
          </table:table-cell>
          <table:table-cell table:style-name="Table10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1">Сумма единого налога на вмененный доход, подлежащая уплате в бюджет</text:span></text:p>
          </table:table-cell>
          <table:table-cell table:style-name="Table10.A1" office:value-type="string">
            <text:p text:style-name="P3"><text:span text:style-name="T1">СумНалПУВД</text:span></text:p>
          </table:table-cell>
          <table:table-cell table:style-name="Table10.A1" office:value-type="string">
            <text:p text:style-name="P3"><text:span text:style-name="T1">С</text:span>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3"><text:span text:style-name="T1">О</text:span></text:p>
          </table:table-cell>
          <table:table-cell table:style-name="Table10.A1" office:value-type="string">
            <text:p text:style-name="P4"><text:span text:style-name="T1">Состав элемента представлен в табл. 4.10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1">Расчет суммы единого налога на вмененный доход за налоговый </text:span><text:soft-page-break/><text:span text:style-name="T1">период</text:span></text:p>
          </table:table-cell>
          <table:table-cell table:style-name="Table10.A1" office:value-type="string">
            <text:p text:style-name="P3"><text:span text:style-name="T1">СумНалПУ</text:span></text:p>
          </table:table-cell>
          <table:table-cell table:style-name="Table10.A1" office:value-type="string">
            <text:p text:style-name="P3"><text:span text:style-name="T1">С</text:span></text:p>
          </table:table-cell>
          <table:table-cell table:style-name="Table10.A1" office:value-type="string">
            <text:p text:style-name="P5"/>
          </table:table-cell>
          <table:table-cell table:style-name="Table10.A1" office:value-type="string">
            <text:p text:style-name="P3"><text:span text:style-name="T1">О</text:span></text:p>
          </table:table-cell>
          <table:table-cell table:style-name="Table10.A1" office:value-type="string">
            <text:p text:style-name="P4"><text:span text:style-name="T1">Состав элемента представлен в табл. 4.14</text:span></text:p>
          </table:table-cell>
        </table:table-row>
      </table:table>
      <text:p text:style-name="P1"/>
      <text:p text:style-name="P1"><text:bookmark text:name="Par895"/><text:span text:style-name="T1">Таблица 4.10</text:span></text:p>
      <text:p text:style-name="P1"/>
      <text:p text:style-name="P3"><text:span text:style-name="T1">Сумма единого налога на вмененный доход, подлежащая уплате</text:span></text:p>
      <text:p text:style-name="P3"><text:span text:style-name="T1">в бюджет (СумНалПУВД)</text:span></text:p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3"><text:span text:style-name="T1">Наименование элемента</text:span></text:p>
          </table:table-cell>
          <table:table-cell table:style-name="Table11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11.A1" office:value-type="string">
            <text:p text:style-name="P3"><text:span text:style-name="T1">Признак типа элемента</text:span></text:p>
          </table:table-cell>
          <table:table-cell table:style-name="Table11.A1" office:value-type="string">
            <text:p text:style-name="P3"><text:span text:style-name="T1">Формат элемента</text:span></text:p>
          </table:table-cell>
          <table:table-cell table:style-name="Table11.A1" office:value-type="string">
            <text:p text:style-name="P3"><text:span text:style-name="T1">Признак обязательности элемента</text:span></text:p>
          </table:table-cell>
          <table:table-cell table:style-name="Table11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11.1">
          <table:table-cell table:style-name="Table11.A1" office:value-type="string">
            <text:p text:style-name="P4"><text:span text:style-name="T1">Сумма единого налога на вмененный доход, подлежащая уплате в бюджет, по коду ОКТМО</text:span></text:p>
          </table:table-cell>
          <table:table-cell table:style-name="Table11.A1" office:value-type="string">
            <text:p text:style-name="P3"><text:span text:style-name="T1">СумПУВД</text:span></text:p>
          </table:table-cell>
          <table:table-cell table:style-name="Table11.A1" office:value-type="string">
            <text:p text:style-name="P3"><text:span text:style-name="T1">С</text:span></text:p>
          </table:table-cell>
          <table:table-cell table:style-name="Table11.A1" office:value-type="string">
            <text:p text:style-name="P5"/>
          </table:table-cell>
          <table:table-cell table:style-name="Table11.A1" office:value-type="string">
            <text:p text:style-name="P3"><text:span text:style-name="T1">ОМ</text:span></text:p>
          </table:table-cell>
          <table:table-cell table:style-name="Table11.A1" office:value-type="string">
            <text:p text:style-name="P4"><text:span text:style-name="T1">Состав элемента представлен в табл. 4.11</text:span></text:p>
          </table:table-cell>
        </table:table-row>
      </table:table>
      <text:p text:style-name="P1"/>
      <text:p text:style-name="P1"><text:bookmark text:name="Par913"/><text:span text:style-name="T1">Таблица 4.11</text:span></text:p>
      <text:p text:style-name="P1"/>
      <text:p text:style-name="P3"><text:span text:style-name="T1">Сумма единого налога на вмененный доход, подлежащая уплате</text:span></text:p>
      <text:p text:style-name="P3"><text:span text:style-name="T1">в бюджет, по коду ОКТМО (СумПУВД)</text:span></text:p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p text:style-name="P3"><text:span text:style-name="T1">Наименование элемента</text:span></text:p>
          </table:table-cell>
          <table:table-cell table:style-name="Table12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12.A1" office:value-type="string">
            <text:p text:style-name="P3"><text:span text:style-name="T1">Признак типа элемента</text:span></text:p>
          </table:table-cell>
          <table:table-cell table:style-name="Table12.A1" office:value-type="string">
            <text:p text:style-name="P3"><text:span text:style-name="T1">Формат элемента</text:span></text:p>
          </table:table-cell>
          <table:table-cell table:style-name="Table12.A1" office:value-type="string">
            <text:p text:style-name="P3"><text:span text:style-name="T1">Признак обязательности элемента</text:span></text:p>
          </table:table-cell>
          <table:table-cell table:style-name="Table12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12.1">
          <table:table-cell table:style-name="Table12.A1" office:value-type="string">
            <text:p text:style-name="P4"><text:span text:style-name="T1">Код по ОКТМО</text:span></text:p>
          </table:table-cell>
          <table:table-cell table:style-name="Table12.A1" office:value-type="string">
            <text:p text:style-name="P3"><text:span text:style-name="T1">ОКТМО</text:span></text:p>
          </table:table-cell>
          <table:table-cell table:style-name="Table12.A1" office:value-type="string">
            <text:p text:style-name="P3"><text:span text:style-name="T1">А</text:span></text:p>
          </table:table-cell>
          <table:table-cell table:style-name="Table12.A1" office:value-type="string">
            <text:p text:style-name="P3"><text:span text:style-name="T1">T(=8) | T(=11)</text:span></text:p>
          </table:table-cell>
          <table:table-cell table:style-name="Table12.A1" office:value-type="string">
            <text:p text:style-name="P3"><text:span text:style-name="T1">ОК</text:span></text:p>
          </table:table-cell>
          <table:table-cell table:style-name="Table12.A1" office:value-type="string">
            <text:p text:style-name="P4"><text:span text:style-name="T1">Типовой элемент &lt;ОКТМОТип&gt;.</text:span></text:p>
            <text:p text:style-name="P4"><text:span text:style-name="T1">Принимает значение в соответствии с Общероссийским классификатором территорий муниципальных образований</text:span></text:p>
          </table:table-cell>
        </table:table-row>
        <table:table-row table:style-name="Table12.1">
          <table:table-cell table:style-name="Table12.A1" office:value-type="string">
            <text:p text:style-name="P4"><text:span text:style-name="T1">Сумма единого налога на вмененный доход, подлежащая уплате за налоговый период</text:span></text:p>
          </table:table-cell>
          <table:table-cell table:style-name="Table12.A1" office:value-type="string">
            <text:p text:style-name="P3"><text:span text:style-name="T1">НалПУ</text:span></text:p>
          </table:table-cell>
          <table:table-cell table:style-name="Table12.A1" office:value-type="string">
            <text:p text:style-name="P3"><text:span text:style-name="T1">А</text:span></text:p>
          </table:table-cell>
          <table:table-cell table:style-name="Table12.A1" office:value-type="string">
            <text:p text:style-name="P3"><text:span text:style-name="T1">N(10)</text:span></text:p>
          </table:table-cell>
          <table:table-cell table:style-name="Table12.A1" office:value-type="string">
            <text:p text:style-name="P3"><text:span text:style-name="T1">О</text:span></text:p>
          </table:table-cell>
          <table:table-cell table:style-name="Table12.A1" office:value-type="string">
            <text:p text:style-name="P5"/>
          </table:table-cell>
        </table:table-row>
        <table:table-row table:style-name="Table12.1">
          <table:table-cell table:style-name="Table12.A1" office:value-type="string">
            <text:p text:style-name="P4"><text:span text:style-name="T1">Расчет суммы единого налога на вмененный доход по отдельным видам деятельности</text:span></text:p>
          </table:table-cell>
          <table:table-cell table:style-name="Table12.A1" office:value-type="string">
            <text:p text:style-name="P3"><text:span text:style-name="T1">РасчНалВД</text:span></text:p>
          </table:table-cell>
          <table:table-cell table:style-name="Table12.A1" office:value-type="string">
            <text:p text:style-name="P3"><text:span text:style-name="T1">С</text:span></text:p>
          </table:table-cell>
          <table:table-cell table:style-name="Table12.A1" office:value-type="string">
            <text:p text:style-name="P5"/>
          </table:table-cell>
          <table:table-cell table:style-name="Table12.A1" office:value-type="string">
            <text:p text:style-name="P3"><text:span text:style-name="T1">ОМ</text:span></text:p>
          </table:table-cell>
          <table:table-cell table:style-name="Table12.A1" office:value-type="string">
            <text:p text:style-name="P4"><text:span text:style-name="T1">Состав элемента представлен в табл. 4.12</text:span></text:p>
          </table:table-cell>
        </table:table-row>
      </table:table>
      <text:p text:style-name="P1"/>
      <text:p text:style-name="P1"><text:bookmark text:name="Par944"/><text:span text:style-name="T1">Таблица 4.12</text:span></text:p>
      <text:p text:style-name="P1"/>
      <text:p text:style-name="P3"><text:span text:style-name="T1">Расчет суммы единого налога на вмененный доход по отдельным</text:span></text:p>
      <text:p text:style-name="P3"><text:span text:style-name="T1">видам деятельности (РасчНалВД)</text:span></text:p>
      <text:p text:style-name="P1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office:value-type="string">
            <text:p text:style-name="P3"><text:span text:style-name="T1">Наименование элемента</text:span></text:p>
          </table:table-cell>
          <table:table-cell table:style-name="Table13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13.A1" office:value-type="string">
            <text:p text:style-name="P3"><text:span text:style-name="T1">Признак типа элемента</text:span></text:p>
          </table:table-cell>
          <table:table-cell table:style-name="Table13.A1" office:value-type="string">
            <text:p text:style-name="P3"><text:span text:style-name="T1">Формат элемента</text:span></text:p>
          </table:table-cell>
          <table:table-cell table:style-name="Table13.A1" office:value-type="string">
            <text:p text:style-name="P3"><text:span text:style-name="T1">Признак обязательности элемента</text:span></text:p>
          </table:table-cell>
          <table:table-cell table:style-name="Table13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13.1">
          <table:table-cell table:style-name="Table13.A1" office:value-type="string">
            <text:p text:style-name="P4"><text:span text:style-name="T1">Код вида предпринимательской </text:span><text:soft-page-break/><text:span text:style-name="T1">деятельности</text:span></text:p>
          </table:table-cell>
          <table:table-cell table:style-name="Table13.A1" office:value-type="string">
            <text:p text:style-name="P3"><text:span text:style-name="T1">КодВД</text:span></text:p>
          </table:table-cell>
          <table:table-cell table:style-name="Table13.A1" office:value-type="string">
            <text:p text:style-name="P3"><text:span text:style-name="T1">А</text:span></text:p>
          </table:table-cell>
          <table:table-cell table:style-name="Table13.A1" office:value-type="string">
            <text:p text:style-name="P3"><text:span text:style-name="T1">T(=2)</text:span></text:p>
          </table:table-cell>
          <table:table-cell table:style-name="Table13.A1" office:value-type="string">
            <text:p text:style-name="P3"><text:span text:style-name="T1">ОК</text:span></text:p>
          </table:table-cell>
          <table:table-cell table:style-name="Table13.A1" office:value-type="string">
            <text:p text:style-name="P4"><text:span text:style-name="T1">Принимает значения из перечня </text:span><text:soft-page-break/><text:span text:style-name="T1">"Коды видов предпринимательской деятельности", приведенного в Приложении N 5 к Порядку заполнения налоговой декларации по единому налогу на вмененный доход для отдельных видов деятельности, утвержденному настоящим приказом</text:span></text:p>
          </table:table-cell>
        </table:table-row>
        <table:table-row table:style-name="Table13.1">
          <table:table-cell table:style-name="Table13.A1" office:value-type="string">
            <text:p text:style-name="P4"><text:span text:style-name="T1">Адрес места осуществления предпринимательской деятельности</text:span></text:p>
          </table:table-cell>
          <table:table-cell table:style-name="Table13.A1" office:value-type="string">
            <text:p text:style-name="P3"><text:span text:style-name="T1">АдрПредДеят</text:span></text:p>
          </table:table-cell>
          <table:table-cell table:style-name="Table13.A1" office:value-type="string">
            <text:p text:style-name="P3"><text:span text:style-name="T1">С</text:span></text:p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3"><text:span text:style-name="T1">О</text:span></text:p>
          </table:table-cell>
          <table:table-cell table:style-name="Table13.A1" office:value-type="string">
            <text:p text:style-name="P4"><text:span text:style-name="T1">Типовой элемент &lt;АдрРФТип&gt;.</text:span></text:p>
            <text:p text:style-name="P4"><text:span text:style-name="T1">Состав элемента представлен в табл. 4.15</text:span></text:p>
          </table:table-cell>
        </table:table-row>
        <table:table-row table:style-name="Table13.1">
          <table:table-cell table:style-name="Table13.A1" office:value-type="string">
            <text:p text:style-name="P4"><text:span text:style-name="T1">Расчет суммы единого налога на вмененный доход для отдельных видов деятельности по адресу места осуществления предпринимательской деятельности</text:span></text:p>
          </table:table-cell>
          <table:table-cell table:style-name="Table13.A1" office:value-type="string">
            <text:p text:style-name="P3"><text:span text:style-name="T1">РасчНалВДАдр</text:span></text:p>
          </table:table-cell>
          <table:table-cell table:style-name="Table13.A1" office:value-type="string">
            <text:p text:style-name="P3"><text:span text:style-name="T1">С</text:span></text:p>
          </table:table-cell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3"><text:span text:style-name="T1">О</text:span></text:p>
          </table:table-cell>
          <table:table-cell table:style-name="Table13.A1" office:value-type="string">
            <text:p text:style-name="P4"><text:span text:style-name="T1">Состав элемента представлен в табл. 4.13</text:span></text:p>
          </table:table-cell>
        </table:table-row>
      </table:table>
      <text:p text:style-name="P1"/>
      <text:p text:style-name="P1"><text:bookmark text:name="Par975"/><text:span text:style-name="T1">Таблица 4.13</text:span></text:p>
      <text:p text:style-name="P1"/>
      <text:p text:style-name="P3"><text:span text:style-name="T1">Расчет суммы единого налога на вмененный доход</text:span></text:p>
      <text:p text:style-name="P3"><text:span text:style-name="T1">для отдельных видов деятельности по адресу места</text:span></text:p>
      <text:p text:style-name="P3"><text:span text:style-name="T1">осуществления предпринимательской</text:span></text:p>
      <text:p text:style-name="P3"><text:span text:style-name="T1">деятельности (РасчНалВДАдр)</text:span>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3"><text:span text:style-name="T1">Наименование элемента</text:span></text:p>
          </table:table-cell>
          <table:table-cell table:style-name="Table14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14.A1" office:value-type="string">
            <text:p text:style-name="P3"><text:span text:style-name="T1">Признак типа элемента</text:span></text:p>
          </table:table-cell>
          <table:table-cell table:style-name="Table14.A1" office:value-type="string">
            <text:p text:style-name="P3"><text:span text:style-name="T1">Формат элемента</text:span></text:p>
          </table:table-cell>
          <table:table-cell table:style-name="Table14.A1" office:value-type="string">
            <text:p text:style-name="P3"><text:span text:style-name="T1">Признак обязательности элемента</text:span></text:p>
          </table:table-cell>
          <table:table-cell table:style-name="Table14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14.1">
          <table:table-cell table:style-name="Table14.A1" office:value-type="string">
            <text:p text:style-name="P4"><text:span text:style-name="T1">Базовая доходность на единицу физического показателя в месяц</text:span></text:p>
          </table:table-cell>
          <table:table-cell table:style-name="Table14.A1" office:value-type="string">
            <text:p text:style-name="P3"><text:span text:style-name="T1">БазДоход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6)</text:span></text:p>
          </table:table-cell>
          <table:table-cell table:style-name="Table14.A1" office:value-type="string">
            <text:p text:style-name="P3"><text:span text:style-name="T1">О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Корректирующий коэффициент К1</text:span></text:p>
          </table:table-cell>
          <table:table-cell table:style-name="Table14.A1" office:value-type="string">
            <text:p text:style-name="P3"><text:span text:style-name="T1">К1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4.3)</text:span></text:p>
          </table:table-cell>
          <table:table-cell table:style-name="Table14.A1" office:value-type="string">
            <text:p text:style-name="P3"><text:span text:style-name="T1">О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Корректирующий коэффициент К2</text:span></text:p>
          </table:table-cell>
          <table:table-cell table:style-name="Table14.A1" office:value-type="string">
            <text:p text:style-name="P3"><text:span text:style-name="T1">К2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4.3)</text:span></text:p>
          </table:table-cell>
          <table:table-cell table:style-name="Table14.A1" office:value-type="string">
            <text:p text:style-name="P3"><text:span text:style-name="T1">О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Величина физического показателя в 1 месяце квартала</text:span></text:p>
          </table:table-cell>
          <table:table-cell table:style-name="Table14.A1" office:value-type="string">
            <text:p text:style-name="P3"><text:span text:style-name="T1">ФизПокМес1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6)</text:span></text:p>
          </table:table-cell>
          <table:table-cell table:style-name="Table14.A1" office:value-type="string">
            <text:p text:style-name="P3"><text:span text:style-name="T1">Н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Количество календарных дней осуществления деятельности при постановке на учет (снятии с учета) в качестве налогоплательщика единого налога в 1 месяце квартала</text:span></text:p>
          </table:table-cell>
          <table:table-cell table:style-name="Table14.A1" office:value-type="string">
            <text:p text:style-name="P3"><text:span text:style-name="T1">КолДнейМес1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2)</text:span></text:p>
          </table:table-cell>
          <table:table-cell table:style-name="Table14.A1" office:value-type="string">
            <text:p text:style-name="P3"><text:span text:style-name="T1">Н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Налоговая база с учетом количества календарных дней осуществления деятельности при </text:span><text:soft-page-break/><text:span text:style-name="T1">постановке на учет (снятии с учета) в качестве налогоплательщика единого налога в 1 месяце квартала</text:span></text:p>
          </table:table-cell>
          <table:table-cell table:style-name="Table14.A1" office:value-type="string">
            <text:p text:style-name="P3"><text:span text:style-name="T1">НалБазаМес1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10)</text:span></text:p>
          </table:table-cell>
          <table:table-cell table:style-name="Table14.A1" office:value-type="string">
            <text:p text:style-name="P3"><text:span text:style-name="T1">Н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Величина физического показателя во 2 месяце квартала</text:span></text:p>
          </table:table-cell>
          <table:table-cell table:style-name="Table14.A1" office:value-type="string">
            <text:p text:style-name="P3"><text:span text:style-name="T1">ФизПокМес2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6)</text:span></text:p>
          </table:table-cell>
          <table:table-cell table:style-name="Table14.A1" office:value-type="string">
            <text:p text:style-name="P3"><text:span text:style-name="T1">Н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Количество календарных дней осуществления деятельности при постановке на учет (снятии с учета) в качестве налогоплательщика единого налога во 2 месяце квартала</text:span></text:p>
          </table:table-cell>
          <table:table-cell table:style-name="Table14.A1" office:value-type="string">
            <text:p text:style-name="P3"><text:span text:style-name="T1">КолДнейМес2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2)</text:span></text:p>
          </table:table-cell>
          <table:table-cell table:style-name="Table14.A1" office:value-type="string">
            <text:p text:style-name="P3"><text:span text:style-name="T1">Н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Налоговая база с учетом количества календарных дней осуществления деятельности при постановке на учет (снятии с учета) в качестве налогоплательщика единого налога во 2 месяце квартала</text:span></text:p>
          </table:table-cell>
          <table:table-cell table:style-name="Table14.A1" office:value-type="string">
            <text:p text:style-name="P3"><text:span text:style-name="T1">НалБазаМес2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10)</text:span></text:p>
          </table:table-cell>
          <table:table-cell table:style-name="Table14.A1" office:value-type="string">
            <text:p text:style-name="P3"><text:span text:style-name="T1">Н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Величина физического показателя в 3 месяце квартала</text:span></text:p>
          </table:table-cell>
          <table:table-cell table:style-name="Table14.A1" office:value-type="string">
            <text:p text:style-name="P3"><text:span text:style-name="T1">ФизПокМес3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6)</text:span></text:p>
          </table:table-cell>
          <table:table-cell table:style-name="Table14.A1" office:value-type="string">
            <text:p text:style-name="P3"><text:span text:style-name="T1">Н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Количество календарных дней осуществления деятельности при постановке на учет (снятии с учета) в качестве налогоплательщика единого налога в 3 месяце квартала</text:span></text:p>
          </table:table-cell>
          <table:table-cell table:style-name="Table14.A1" office:value-type="string">
            <text:p text:style-name="P3"><text:span text:style-name="T1">КолДнейМес3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2)</text:span></text:p>
          </table:table-cell>
          <table:table-cell table:style-name="Table14.A1" office:value-type="string">
            <text:p text:style-name="P3"><text:span text:style-name="T1">Н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Налоговая база с учетом количества календарных дней осуществления деятельности при постановке на учет (снятии с учета) в качестве налогоплательщика единого налога в 3 месяце квартала</text:span></text:p>
          </table:table-cell>
          <table:table-cell table:style-name="Table14.A1" office:value-type="string">
            <text:p text:style-name="P3"><text:span text:style-name="T1">НалБазаМес3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10)</text:span></text:p>
          </table:table-cell>
          <table:table-cell table:style-name="Table14.A1" office:value-type="string">
            <text:p text:style-name="P3"><text:span text:style-name="T1">Н</text:span></text:p>
          </table:table-cell>
          <table:table-cell table:style-name="Table14.A1" office:value-type="string">
            <text:p text:style-name="P5"/>
          </table:table-cell>
        </table:table-row>
        <table:table-row table:style-name="Table14.1">
          <table:table-cell table:style-name="Table14.A1" office:value-type="string">
            <text:p text:style-name="P4"><text:span text:style-name="T1">Налоговая база всего</text:span></text:p>
          </table:table-cell>
          <table:table-cell table:style-name="Table14.A1" office:value-type="string">
            <text:p text:style-name="P3"><text:span text:style-name="T1">НалБаза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10)</text:span></text:p>
          </table:table-cell>
          <table:table-cell table:style-name="Table14.A1" office:value-type="string">
            <text:p text:style-name="P3"><text:span text:style-name="T1">О</text:span></text:p>
          </table:table-cell>
          <table:table-cell table:style-name="Table14.A1" office:value-type="string">
            <text:p text:style-name="P4"><text:span text:style-name="T1">При отсутствии всех необязательных элементов, определяющих величины физических показателей (&lt;ФизПокМес1&gt;, &lt;ФизПокМес2&gt;, &lt;ФизПокМес3&gt;), принимает значение "0"</text:span></text:p>
          </table:table-cell>
        </table:table-row>
        <table:table-row table:style-name="Table14.1">
          <table:table-cell table:style-name="Table14.A1" office:value-type="string">
            <text:p text:style-name="P4"><text:span text:style-name="T1">Сумма исчисленного единого налога на вмененный доход за </text:span><text:soft-page-break/><text:span text:style-name="T1">налоговый период</text:span></text:p>
          </table:table-cell>
          <table:table-cell table:style-name="Table14.A1" office:value-type="string">
            <text:p text:style-name="P3"><text:span text:style-name="T1">СумНалИсчисл</text:span></text:p>
          </table:table-cell>
          <table:table-cell table:style-name="Table14.A1" office:value-type="string">
            <text:p text:style-name="P3"><text:span text:style-name="T1">А</text:span></text:p>
          </table:table-cell>
          <table:table-cell table:style-name="Table14.A1" office:value-type="string">
            <text:p text:style-name="P3"><text:span text:style-name="T1">N(10)</text:span></text:p>
          </table:table-cell>
          <table:table-cell table:style-name="Table14.A1" office:value-type="string">
            <text:p text:style-name="P3"><text:span text:style-name="T1">О</text:span></text:p>
          </table:table-cell>
          <table:table-cell table:style-name="Table14.A1" office:value-type="string">
            <text:p text:style-name="P4"><text:span text:style-name="T1">При отсутствии всех необязательных элементов, </text:span><text:soft-page-break/><text:span text:style-name="T1">определяющих величины физических показателей (&lt;ФизПокМес1&gt;, &lt;ФизПокМес2&gt;, &lt;ФизПокМес3&gt;), принимает значение "0"</text:span></text:p>
          </table:table-cell>
        </table:table-row>
      </table:table>
      <text:p text:style-name="P1"/>
      <text:p text:style-name="P1"><text:bookmark text:name="Par1073"/><text:span text:style-name="T1">Таблица 4.14</text:span></text:p>
      <text:p text:style-name="P1"/>
      <text:p text:style-name="P3"><text:span text:style-name="T1">Расчет суммы единого налога на вмененный доход за налоговый</text:span></text:p>
      <text:p text:style-name="P3"><text:span text:style-name="T1">период (СумНалПУ)</text:span></text:p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3"><text:span text:style-name="T1">Наименование элемента</text:span></text:p>
          </table:table-cell>
          <table:table-cell table:style-name="Table15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15.A1" office:value-type="string">
            <text:p text:style-name="P3"><text:span text:style-name="T1">Признак типа элемента</text:span></text:p>
          </table:table-cell>
          <table:table-cell table:style-name="Table15.A1" office:value-type="string">
            <text:p text:style-name="P3"><text:span text:style-name="T1">Формат элемента</text:span></text:p>
          </table:table-cell>
          <table:table-cell table:style-name="Table15.A1" office:value-type="string">
            <text:p text:style-name="P3"><text:span text:style-name="T1">Признак обязательности элемента</text:span></text:p>
          </table:table-cell>
          <table:table-cell table:style-name="Table15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15.1">
          <table:table-cell table:style-name="Table15.A1" office:value-type="string">
            <text:p text:style-name="P4"><text:span text:style-name="T1">Признак налогоплательщика</text:span></text:p>
          </table:table-cell>
          <table:table-cell table:style-name="Table15.A1" office:value-type="string">
            <text:p text:style-name="P3"><text:span text:style-name="T1">ПризнакНП</text:span></text:p>
          </table:table-cell>
          <table:table-cell table:style-name="Table15.A1" office:value-type="string">
            <text:p text:style-name="P3"><text:span text:style-name="T1">А</text:span></text:p>
          </table:table-cell>
          <table:table-cell table:style-name="Table15.A1" office:value-type="string">
            <text:p text:style-name="P3"><text:span text:style-name="T1">T(=1)</text:span></text:p>
          </table:table-cell>
          <table:table-cell table:style-name="Table15.A1" office:value-type="string">
            <text:p text:style-name="P3"><text:span text:style-name="T1">ОК</text:span></text:p>
          </table:table-cell>
          <table:table-cell table:style-name="Table15.A1" office:value-type="string">
            <text:p text:style-name="P4"><text:span text:style-name="T1">Принимает значение:</text:span></text:p>
            <text:p text:style-name="P4"><text:span text:style-name="T1">1 - налогоплательщик, производящий выплаты и иные вознаграждения физическим лицам |</text:span></text:p>
            <text:p text:style-name="P4"><text:span text:style-name="T1">2 - индивидуальный предприниматель, не производящий выплаты и иные вознаграждения физическим лицам</text:span></text:p>
          </table:table-cell>
        </table:table-row>
        <table:table-row table:style-name="Table15.1">
          <table:table-cell table:style-name="Table15.A1" office:value-type="string">
            <text:p text:style-name="P4"><text:span text:style-name="T1">Сумма исчисленного за налоговый период единого налога на вмененный доход</text:span></text:p>
          </table:table-cell>
          <table:table-cell table:style-name="Table15.A1" office:value-type="string">
            <text:p text:style-name="P3"><text:span text:style-name="T1">СумНалИсчислОбщ</text:span></text:p>
          </table:table-cell>
          <table:table-cell table:style-name="Table15.A1" office:value-type="string">
            <text:p text:style-name="P3"><text:span text:style-name="T1">А</text:span></text:p>
          </table:table-cell>
          <table:table-cell table:style-name="Table15.A1" office:value-type="string">
            <text:p text:style-name="P3"><text:span text:style-name="T1">N(10)</text:span></text:p>
          </table:table-cell>
          <table:table-cell table:style-name="Table15.A1" office:value-type="string">
            <text:p text:style-name="P3"><text:span text:style-name="T1">О</text:span></text:p>
          </table:table-cell>
          <table:table-cell table:style-name="Table15.A1" office:value-type="string">
            <text:p text:style-name="P5"/>
          </table:table-cell>
        </table:table-row>
        <table:table-row table:style-name="Table15.1">
          <table:table-cell table:style-name="Table15.A1" office:value-type="string">
            <text:p text:style-name="P4"><text:span text:style-name="T1">Сумма страховых взносов, платежей и расходов, предусмотренных пунктом 2 статьи 346.32 Налогового кодекса Российской Федерации, на которые может быть уменьшена сумма исчисленного за налоговый период единого налога на вмененный доход налогоплательщиком, производящим выплаты работникам, занятым в тех сферах деятельности налогоплательщика, по которым уплачивается единый налог</text:span></text:p>
          </table:table-cell>
          <table:table-cell table:style-name="Table15.A1" office:value-type="string">
            <text:p text:style-name="P3"><text:span text:style-name="T1">СумСВУм346.32.2</text:span></text:p>
          </table:table-cell>
          <table:table-cell table:style-name="Table15.A1" office:value-type="string">
            <text:p text:style-name="P3"><text:span text:style-name="T1">А</text:span></text:p>
          </table:table-cell>
          <table:table-cell table:style-name="Table15.A1" office:value-type="string">
            <text:p text:style-name="P3"><text:span text:style-name="T1">N(10)</text:span></text:p>
          </table:table-cell>
          <table:table-cell table:style-name="Table15.A1" office:value-type="string">
            <text:p text:style-name="P3"><text:span text:style-name="T1">Н</text:span></text:p>
          </table:table-cell>
          <table:table-cell table:style-name="Table15.A1" office:value-type="string">
            <text:p text:style-name="P5"/>
          </table:table-cell>
        </table:table-row>
        <table:table-row table:style-name="Table15.1">
          <table:table-cell table:style-name="Table15.A1" office:value-type="string">
            <text:p text:style-name="P4"><text:span text:style-name="T1">Сумма страховых взносов, уплаченных индивидуальным предпринимателем в Пенсионный </text:span><text:soft-page-break/><text:span text:style-name="T1">фонд Российской Федерации и Федеральный фонд обязательного медицинского страхования в фиксированном размере</text:span></text:p>
          </table:table-cell>
          <table:table-cell table:style-name="Table15.A1" office:value-type="string">
            <text:p text:style-name="P3"><text:span text:style-name="T1">СумСВ_ИП</text:span></text:p>
          </table:table-cell>
          <table:table-cell table:style-name="Table15.A1" office:value-type="string">
            <text:p text:style-name="P3"><text:span text:style-name="T1">А</text:span></text:p>
          </table:table-cell>
          <table:table-cell table:style-name="Table15.A1" office:value-type="string">
            <text:p text:style-name="P3"><text:span text:style-name="T1">N(10)</text:span></text:p>
          </table:table-cell>
          <table:table-cell table:style-name="Table15.A1" office:value-type="string">
            <text:p text:style-name="P3"><text:span text:style-name="T1">Н</text:span></text:p>
          </table:table-cell>
          <table:table-cell table:style-name="Table15.A1" office:value-type="string">
            <text:p text:style-name="P5"/>
          </table:table-cell>
        </table:table-row>
        <table:table-row table:style-name="Table15.1">
          <table:table-cell table:style-name="Table15.A1" office:value-type="string">
            <text:p text:style-name="P4"><text:span text:style-name="T1">Общая сумма единого налога на вмененный доход, подлежащая уплате в бюджет за налоговый период</text:span></text:p>
          </table:table-cell>
          <table:table-cell table:style-name="Table15.A1" office:value-type="string">
            <text:p text:style-name="P3"><text:span text:style-name="T1">НалПУРасч</text:span></text:p>
          </table:table-cell>
          <table:table-cell table:style-name="Table15.A1" office:value-type="string">
            <text:p text:style-name="P3"><text:span text:style-name="T1">А</text:span></text:p>
          </table:table-cell>
          <table:table-cell table:style-name="Table15.A1" office:value-type="string">
            <text:p text:style-name="P3"><text:span text:style-name="T1">N(10)</text:span></text:p>
          </table:table-cell>
          <table:table-cell table:style-name="Table15.A1" office:value-type="string">
            <text:p text:style-name="P3"><text:span text:style-name="T1">О</text:span></text:p>
          </table:table-cell>
          <table:table-cell table:style-name="Table15.A1" office:value-type="string">
            <text:p text:style-name="P5"/>
          </table:table-cell>
        </table:table-row>
      </table:table>
      <text:p text:style-name="P1"/>
      <text:p text:style-name="P1"><text:bookmark text:name="Par1117"/><text:span text:style-name="T1">Таблица 4.15</text:span></text:p>
      <text:p text:style-name="P1"/>
      <text:p text:style-name="P3"><text:span text:style-name="T1">Адрес в Российской Федерации (АдрРФТип)</text:span></text:p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P3"><text:span text:style-name="T1">Наименование элемента</text:span></text:p>
          </table:table-cell>
          <table:table-cell table:style-name="Table16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16.A1" office:value-type="string">
            <text:p text:style-name="P3"><text:span text:style-name="T1">Признак типа элемента</text:span></text:p>
          </table:table-cell>
          <table:table-cell table:style-name="Table16.A1" office:value-type="string">
            <text:p text:style-name="P3"><text:span text:style-name="T1">Формат элемента</text:span></text:p>
          </table:table-cell>
          <table:table-cell table:style-name="Table16.A1" office:value-type="string">
            <text:p text:style-name="P3"><text:span text:style-name="T1">Признак обязательности элемента</text:span></text:p>
          </table:table-cell>
          <table:table-cell table:style-name="Table16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16.1">
          <table:table-cell table:style-name="Table16.A1" office:value-type="string">
            <text:p text:style-name="P4"><text:span text:style-name="T1">Индекс</text:span></text:p>
          </table:table-cell>
          <table:table-cell table:style-name="Table16.A1" office:value-type="string">
            <text:p text:style-name="P3"><text:span text:style-name="T1">Индекс</text:span></text:p>
          </table:table-cell>
          <table:table-cell table:style-name="Table16.A1" office:value-type="string">
            <text:p text:style-name="P3"><text:span text:style-name="T1">А</text:span></text:p>
          </table:table-cell>
          <table:table-cell table:style-name="Table16.A1" office:value-type="string">
            <text:p text:style-name="P3"><text:span text:style-name="T1">T(=6)</text:span></text:p>
          </table:table-cell>
          <table:table-cell table:style-name="Table16.A1" office:value-type="string">
            <text:p text:style-name="P3"><text:span text:style-name="T1">Н</text:span></text:p>
          </table:table-cell>
          <table:table-cell table:style-name="Table16.A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4"><text:span text:style-name="T1">Код региона</text:span></text:p>
          </table:table-cell>
          <table:table-cell table:style-name="Table16.A1" office:value-type="string">
            <text:p text:style-name="P3"><text:span text:style-name="T1">КодРегион</text:span></text:p>
          </table:table-cell>
          <table:table-cell table:style-name="Table16.A1" office:value-type="string">
            <text:p text:style-name="P3"><text:span text:style-name="T1">А</text:span></text:p>
          </table:table-cell>
          <table:table-cell table:style-name="Table16.A1" office:value-type="string">
            <text:p text:style-name="P3"><text:span text:style-name="T1">T(=2)</text:span></text:p>
          </table:table-cell>
          <table:table-cell table:style-name="Table16.A1" office:value-type="string">
            <text:p text:style-name="P3"><text:span text:style-name="T1">ОК</text:span></text:p>
          </table:table-cell>
          <table:table-cell table:style-name="Table16.A1" office:value-type="string">
            <text:p text:style-name="P4"><text:span text:style-name="T1">Типовой элемент &lt;ССРФТип&gt;.</text:span></text:p>
            <text:p text:style-name="P4"><text:span text:style-name="T1">Принимает значения из перечня "Коды субъектов Российской Федерации", приведенного в Приложении N 6 к Порядку заполнения налоговой декларации по единому налогу на вмененный доход для отдельных видов деятельности, утвержденному настоящим приказом</text:span></text:p>
          </table:table-cell>
        </table:table-row>
        <table:table-row table:style-name="Table16.1">
          <table:table-cell table:style-name="Table16.A1" office:value-type="string">
            <text:p text:style-name="P4"><text:span text:style-name="T1">Район</text:span></text:p>
          </table:table-cell>
          <table:table-cell table:style-name="Table16.A1" office:value-type="string">
            <text:p text:style-name="P3"><text:span text:style-name="T1">Район</text:span></text:p>
          </table:table-cell>
          <table:table-cell table:style-name="Table16.A1" office:value-type="string">
            <text:p text:style-name="P3"><text:span text:style-name="T1">А</text:span></text:p>
          </table:table-cell>
          <table:table-cell table:style-name="Table16.A1" office:value-type="string">
            <text:p text:style-name="P3"><text:span text:style-name="T1">T(1-50)</text:span></text:p>
          </table:table-cell>
          <table:table-cell table:style-name="Table16.A1" office:value-type="string">
            <text:p text:style-name="P3"><text:span text:style-name="T1">Н</text:span></text:p>
          </table:table-cell>
          <table:table-cell table:style-name="Table16.A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4"><text:span text:style-name="T1">Город</text:span></text:p>
          </table:table-cell>
          <table:table-cell table:style-name="Table16.A1" office:value-type="string">
            <text:p text:style-name="P3"><text:span text:style-name="T1">Город</text:span></text:p>
          </table:table-cell>
          <table:table-cell table:style-name="Table16.A1" office:value-type="string">
            <text:p text:style-name="P3"><text:span text:style-name="T1">А</text:span></text:p>
          </table:table-cell>
          <table:table-cell table:style-name="Table16.A1" office:value-type="string">
            <text:p text:style-name="P3"><text:span text:style-name="T1">T(1-50)</text:span></text:p>
          </table:table-cell>
          <table:table-cell table:style-name="Table16.A1" office:value-type="string">
            <text:p text:style-name="P3"><text:span text:style-name="T1">Н</text:span></text:p>
          </table:table-cell>
          <table:table-cell table:style-name="Table16.A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4"><text:span text:style-name="T1">Населенный пункт</text:span></text:p>
          </table:table-cell>
          <table:table-cell table:style-name="Table16.A1" office:value-type="string">
            <text:p text:style-name="P3"><text:span text:style-name="T1">НаселПункт</text:span></text:p>
          </table:table-cell>
          <table:table-cell table:style-name="Table16.A1" office:value-type="string">
            <text:p text:style-name="P3"><text:span text:style-name="T1">А</text:span></text:p>
          </table:table-cell>
          <table:table-cell table:style-name="Table16.A1" office:value-type="string">
            <text:p text:style-name="P3"><text:span text:style-name="T1">T(1-50)</text:span></text:p>
          </table:table-cell>
          <table:table-cell table:style-name="Table16.A1" office:value-type="string">
            <text:p text:style-name="P3"><text:span text:style-name="T1">Н</text:span></text:p>
          </table:table-cell>
          <table:table-cell table:style-name="Table16.A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4"><text:span text:style-name="T1">Улица</text:span></text:p>
          </table:table-cell>
          <table:table-cell table:style-name="Table16.A1" office:value-type="string">
            <text:p text:style-name="P3"><text:span text:style-name="T1">Улица</text:span></text:p>
          </table:table-cell>
          <table:table-cell table:style-name="Table16.A1" office:value-type="string">
            <text:p text:style-name="P3"><text:span text:style-name="T1">А</text:span></text:p>
          </table:table-cell>
          <table:table-cell table:style-name="Table16.A1" office:value-type="string">
            <text:p text:style-name="P3"><text:span text:style-name="T1">T(1-50)</text:span></text:p>
          </table:table-cell>
          <table:table-cell table:style-name="Table16.A1" office:value-type="string">
            <text:p text:style-name="P3"><text:span text:style-name="T1">Н</text:span></text:p>
          </table:table-cell>
          <table:table-cell table:style-name="Table16.A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4"><text:span text:style-name="T1">Дом</text:span></text:p>
          </table:table-cell>
          <table:table-cell table:style-name="Table16.A1" office:value-type="string">
            <text:p text:style-name="P3"><text:span text:style-name="T1">Дом</text:span></text:p>
          </table:table-cell>
          <table:table-cell table:style-name="Table16.A1" office:value-type="string">
            <text:p text:style-name="P3"><text:span text:style-name="T1">А</text:span></text:p>
          </table:table-cell>
          <table:table-cell table:style-name="Table16.A1" office:value-type="string">
            <text:p text:style-name="P3"><text:span text:style-name="T1">T(1-20)</text:span></text:p>
          </table:table-cell>
          <table:table-cell table:style-name="Table16.A1" office:value-type="string">
            <text:p text:style-name="P3"><text:span text:style-name="T1">Н</text:span></text:p>
          </table:table-cell>
          <table:table-cell table:style-name="Table16.A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4"><text:span text:style-name="T1">Корпус</text:span></text:p>
          </table:table-cell>
          <table:table-cell table:style-name="Table16.A1" office:value-type="string">
            <text:p text:style-name="P3"><text:span text:style-name="T1">Корпус</text:span></text:p>
          </table:table-cell>
          <table:table-cell table:style-name="Table16.A1" office:value-type="string">
            <text:p text:style-name="P3"><text:span text:style-name="T1">А</text:span></text:p>
          </table:table-cell>
          <table:table-cell table:style-name="Table16.A1" office:value-type="string">
            <text:p text:style-name="P3"><text:span text:style-name="T1">T(1-20)</text:span></text:p>
          </table:table-cell>
          <table:table-cell table:style-name="Table16.A1" office:value-type="string">
            <text:p text:style-name="P3"><text:span text:style-name="T1">Н</text:span></text:p>
          </table:table-cell>
          <table:table-cell table:style-name="Table16.A1" office:value-type="string">
            <text:p text:style-name="P5"/>
          </table:table-cell>
        </table:table-row>
        <table:table-row table:style-name="Table16.1">
          <table:table-cell table:style-name="Table16.A1" office:value-type="string">
            <text:p text:style-name="P4"><text:span text:style-name="T1">Квартира</text:span></text:p>
          </table:table-cell>
          <table:table-cell table:style-name="Table16.A1" office:value-type="string">
            <text:p text:style-name="P3"><text:span text:style-name="T1">Кварт</text:span></text:p>
          </table:table-cell>
          <table:table-cell table:style-name="Table16.A1" office:value-type="string">
            <text:p text:style-name="P3"><text:span text:style-name="T1">А</text:span></text:p>
          </table:table-cell>
          <table:table-cell table:style-name="Table16.A1" office:value-type="string">
            <text:p text:style-name="P3"><text:span text:style-name="T1">T(1-20)</text:span></text:p>
          </table:table-cell>
          <table:table-cell table:style-name="Table16.A1" office:value-type="string">
            <text:p text:style-name="P3"><text:span text:style-name="T1">Н</text:span></text:p>
          </table:table-cell>
          <table:table-cell table:style-name="Table16.A1" office:value-type="string">
            <text:p text:style-name="P5"/>
          </table:table-cell>
        </table:table-row>
      </table:table>
      <text:p text:style-name="P1"/>
      <text:p text:style-name="P1"><text:bookmark text:name="Par1183"/><text:span text:style-name="T1">Таблица 4.16</text:span></text:p>
      <text:p text:style-name="P1"/>
      <text:p text:style-name="P3"><text:span text:style-name="T1">Фамилия, имя, отчество (ФИОТип)</text:span></text:p>
      <text:p text:style-name="P1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office:value-type="string">
            <text:p text:style-name="P3"><text:span text:style-name="T1">Наименование элемента</text:span></text:p>
          </table:table-cell>
          <table:table-cell table:style-name="Table17.A1" office:value-type="string">
            <text:p text:style-name="P3"><text:span text:style-name="T1">Сокращенное наименование (код) элемента</text:span></text:p>
          </table:table-cell>
          <table:table-cell table:style-name="Table17.A1" office:value-type="string">
            <text:p text:style-name="P3"><text:span text:style-name="T1">Признак типа элемента</text:span></text:p>
          </table:table-cell>
          <table:table-cell table:style-name="Table17.A1" office:value-type="string">
            <text:p text:style-name="P3"><text:span text:style-name="T1">Формат элемента</text:span></text:p>
          </table:table-cell>
          <table:table-cell table:style-name="Table17.A1" office:value-type="string">
            <text:p text:style-name="P3"><text:span text:style-name="T1">Признак обязательности элемента</text:span></text:p>
          </table:table-cell>
          <table:table-cell table:style-name="Table17.A1" office:value-type="string">
            <text:p text:style-name="P3"><text:span text:style-name="T1">Дополнительная информация</text:span></text:p>
          </table:table-cell>
        </table:table-row>
        <table:table-row table:style-name="Table17.1">
          <table:table-cell table:style-name="Table17.A1" office:value-type="string">
            <text:p text:style-name="P4"><text:span text:style-name="T1">Фамилия</text:span></text:p>
          </table:table-cell>
          <table:table-cell table:style-name="Table17.A1" office:value-type="string">
            <text:p text:style-name="P3"><text:span text:style-name="T1">Фамилия</text:span></text:p>
          </table:table-cell>
          <table:table-cell table:style-name="Table17.A1" office:value-type="string">
            <text:p text:style-name="P3"><text:span text:style-name="T1">А</text:span></text:p>
          </table:table-cell>
          <table:table-cell table:style-name="Table17.A1" office:value-type="string">
            <text:p text:style-name="P3"><text:span text:style-name="T1">T(1-60)</text:span></text:p>
          </table:table-cell>
          <table:table-cell table:style-name="Table17.A1" office:value-type="string">
            <text:p text:style-name="P3"><text:span text:style-name="T1">О</text:span></text:p>
          </table:table-cell>
          <table:table-cell table:style-name="Table17.A1" office:value-type="string">
            <text:p text:style-name="P5"/>
          </table:table-cell>
        </table:table-row>
        <text:soft-page-break/>
        <table:table-row table:style-name="Table17.1">
          <table:table-cell table:style-name="Table17.A1" office:value-type="string">
            <text:p text:style-name="P4"><text:span text:style-name="T1">Имя</text:span></text:p>
          </table:table-cell>
          <table:table-cell table:style-name="Table17.A1" office:value-type="string">
            <text:p text:style-name="P3"><text:span text:style-name="T1">Имя</text:span></text:p>
          </table:table-cell>
          <table:table-cell table:style-name="Table17.A1" office:value-type="string">
            <text:p text:style-name="P3"><text:span text:style-name="T1">А</text:span></text:p>
          </table:table-cell>
          <table:table-cell table:style-name="Table17.A1" office:value-type="string">
            <text:p text:style-name="P3"><text:span text:style-name="T1">T(1-60)</text:span></text:p>
          </table:table-cell>
          <table:table-cell table:style-name="Table17.A1" office:value-type="string">
            <text:p text:style-name="P3"><text:span text:style-name="T1">О</text:span></text:p>
          </table:table-cell>
          <table:table-cell table:style-name="Table17.A1" office:value-type="string">
            <text:p text:style-name="P5"/>
          </table:table-cell>
        </table:table-row>
        <table:table-row table:style-name="Table17.1">
          <table:table-cell table:style-name="Table17.A1" office:value-type="string">
            <text:p text:style-name="P4"><text:span text:style-name="T1">Отчество</text:span></text:p>
          </table:table-cell>
          <table:table-cell table:style-name="Table17.A1" office:value-type="string">
            <text:p text:style-name="P3"><text:span text:style-name="T1">Отчество</text:span></text:p>
          </table:table-cell>
          <table:table-cell table:style-name="Table17.A1" office:value-type="string">
            <text:p text:style-name="P3"><text:span text:style-name="T1">А</text:span></text:p>
          </table:table-cell>
          <table:table-cell table:style-name="Table17.A1" office:value-type="string">
            <text:p text:style-name="P3"><text:span text:style-name="T1">T(1-60)</text:span></text:p>
          </table:table-cell>
          <table:table-cell table:style-name="Table17.A1" office:value-type="string">
            <text:p text:style-name="P3"><text:span text:style-name="T1">Н</text:span></text:p>
          </table:table-cell>
          <table:table-cell table:style-name="Table17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1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Tahoma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in" fo:margin-bottom="0in" fo:margin-left="0.7866in" fo:margin-right="0.3929in" style:writing-mode="lr-tb" style:layout-grid-color="#c0c0c0" style:layout-grid-lines="29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598in" style:dynamic-spacing="true"/>
      </style:header-style>
      <style:footer-style>
        <style:header-footer-properties fo:min-height="1in" fo:margin-left="0in" fo:margin-right="0in" fo:margin-top="0.9598in" style:dynamic-spacing="true"/>
      </style:footer-style>
    </style:page-layout>
    <style:page-layout style:name="Mpm3">
      <style:page-layout-properties fo:page-width="11.6929in" fo:page-height="8.2681in" style:num-format="1" style:print-orientation="portrait" fo:margin-top="0in" fo:margin-bottom="0in" fo:margin-left="1in" fo:margin-right="1in" style:writing-mode="lr-tb" style:layout-grid-color="#c0c0c0" style:layout-grid-lines="210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25%" style:color="#000000"/>
      </style:page-layout-properties>
      <style:header-style>
        <style:header-footer-properties fo:min-height="0.7902in" fo:margin-left="0in" fo:margin-right="0in" fo:margin-bottom="0.75in" style:dynamic-spacing="true"/>
      </style:header-style>
      <style:footer-style>
        <style:header-footer-properties fo:min-height="0.3902in" fo:margin-left="0in" fo:margin-right="0in" fo:margin-top="0.35in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</meta:initial-creator>
    <meta:creation-date>2014-09-19T09:35:46</meta:creation-date>
    <dc:date>2014-09-19T09:43:22</dc:date>
    <dc:creator>w </dc:creator>
    <meta:editing-duration>P0D</meta:editing-duration>
    <meta:editing-cycles>1</meta:editing-cycles>
    <meta:document-statistic meta:table-count="16" meta:image-count="0" meta:object-count="0" meta:page-count="22" meta:paragraph-count="1007" meta:word-count="5275" meta:character-count="44098" meta:non-whitespace-character-count="29953"/>
    <meta:generator>LibreOffice/3.5$Linux_X86_64 LibreOffice_project/350m1$Build-2</meta:generator>
  </office:meta>
</office:document-meta>
</file>